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woning ter hoogte van blok 125, kavel 3, Schokkerjachtdijk, op het Steigereiland van IJburg in Amsterdam - AGV - W-17.015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woning ter hoogte van blok 125, kavel 3, Schokkerjachtdijk, op het Steigereiland van IJburg in Amsterdam. Casecode: W-17.01536.</text:p>
            <text:p text:style-name="common-al">Inzien van de stukken</text:p>
            <text:p text:style-name="common-al">Vanaf 2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5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een woning ter hoogte van blok 125, kavel 3, Schokkerjachtdijk, op het Steigereiland van IJburg in Amsterdam - AGV - W-17.015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53</meta:user-defined>
    <meta:user-defined meta:name="OVERHEIDop.WsbID/DC.identifier">wsb-2017-67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508</meta:user-defined>
    <meta:user-defined meta:name="OVERHEIDop.externeBijlage">Bijlage 1|exb-2017-31509</meta:user-defined>
    <meta:user-defined meta:name="OVERHEID.EPSG28992/DC.spatial">127722 486099</meta:user-defined>
    <meta:user-defined meta:name="OVERHEIDop.versieInformatie"/>
  </office:meta>
</office:document-meta>
</file>