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wee laagspanningskabels bij een watergang op de locatie Oudegracht 163 in Utrecht - (code HDSR147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wee laagspanningskabels in de beschermingszone van een primaire watergang op de locatie Oudegracht 163 in Utrecht.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wee laagspanningskabels bij een watergang op de locatie Oudegracht 163 in Utrecht - (code HDSR147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52</meta:user-defined>
    <meta:user-defined meta:name="OVERHEIDop.WsbID/DC.identifier">wsb-2017-6752</meta:user-defined>
    <meta:user-defined meta:name="OVERHEID.TaxonomieBeleidsagenda/OVERHEID.category">Ruimte en infrastructuur | Organisatie en beleid</meta:user-defined>
    <meta:user-defined meta:name="OVERHEIDop.referentienummer">1279546</meta:user-defined>
    <meta:user-defined meta:name="DCTERMS.abstract">Het waterschap heeft een watervergunning verleend voor het leggen van twee laagspanningskabels in de beschermingszone van een primaire watergang op de locatie Oudegracht 163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AL 163 bs</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796|exb-2017-31506</meta:user-defined>
    <meta:user-defined meta:name="OVERHEID.EPSG28992/DC.spatial">136618 455952</meta:user-defined>
    <meta:user-defined meta:name="OVERHEIDop.versieInformatie"/>
  </office:meta>
</office:document-meta>
</file>