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voor het wijzigen van de onderhoudsplichtige van de oppervlaktewateren genaamd Helbeek en Mookse Molenbeek (deels)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het voornemens is om de legger van oppervlaktewaterlichamen te wijzigen als bedoeld in artikel 5.1 van de Waterwet en artikel 78 van de Waterschapswet. De wijziging heeft betrekking op het wijzigen van de onderhoudsplichtige van de oppervlaktewateren genaamd Helbeek en Mookse Molenbeek (deels) in de gemeente Mook en Middelaar. De leggerwijziging is ingeschreven onder zaaknummer 2017-Z4555.</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van 22 juli 2017 tot en met 1 september 2017 tijdens kantooruren bij Waterschap Limburg, Drie Decembersingel 46 te Blerick, gemeente Venlo. Op verzoek kan een mondelinge toelichting op het ontwerp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185, 6130 AD te Sittard onder vermelding van het zaaknummer 2017-Z4555.</text:p>
            <text:p text:style-name="common-al">Voor het naar voren brengen van mondelinge zienswijzen verzoeken wij u een week vóór het einde van de inzage termijn contact op te nemen met het waterschap, via telefoonnummer 077-3891111.</text:p>
            <text:p text:style-name="common-al">
            <text:span text:style-name="nadrukvet">Informatie</text:span>
          </text:p>
            <text:p text:style-name="common-al">Voor informatie over het ontwerpbesluit kunt u contact opnemen met de heer F. Kurvers van het team vergunningen en plantoetsing, via telefoonnummer 06-52041171. Het ontwerpbesluit kan ook worden ingezien op www.officiëlebekendmakingen.nl.</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5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leggerbesluit voor het wijzigen van de onderhoudsplichtige van de oppervlaktewateren genaamd Helbeek en Mookse Molenbeek (deels) in de gemeente Mook en Middel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50</meta:user-defined>
    <meta:user-defined meta:name="OVERHEIDop.WsbID/DC.identifier">wsb-2017-6750</meta:user-defined>
    <meta:user-defined meta:name="OVERHEID.TaxonomieBeleidsagenda/OVERHEID.category">Natuur en milieu | Organisatie en beleid</meta:user-defined>
    <meta:user-defined meta:name="OVERHEIDop.referentienummer">2017-Z4555</meta:user-defined>
    <meta:user-defined meta:name="DCTERMS.abstract">Ontwerp leggerbesluit voor het wijzigen van de onderhoudsplichtige van de oppervlaktewateren genaamd Helbeek en Mookse Molenbeek (deels) in de gemeente Mook en Middelaar.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6</meta:user-defined>
    <meta:user-defined meta:name="OVERHEIDop.woonplaats">Plasmolen</meta:user-defined>
    <meta:user-defined meta:name="OVERHEIDop.straatnaam">Witt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leggerbesluit 2017-Z4555|exb-2017-31473</meta:user-defined>
    <meta:user-defined meta:name="OVERHEIDop.externeBijlage">Bijlage 1 2017-Z4555 tekening|exb-2017-31474</meta:user-defined>
    <meta:user-defined meta:name="OVERHEID.EPSG28992/DC.spatial">191718 416608</meta:user-defined>
    <meta:user-defined meta:name="OVERHEIDop.versieInformatie"/>
  </office:meta>
</office:document-meta>
</file>