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leggen en vervangen van kabels en leidingen nabij de N361 te Lauwersoo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januari tot en met 7 maart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67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leggen en vervangen van kabels en leidingen nabij de N361 te Lauwersoo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675</meta:user-defined>
    <meta:user-defined meta:name="OVERHEIDop.WsbID/DC.identifier">wsb-2017-67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6VS 1</meta:user-defined>
    <meta:user-defined meta:name="OVERHEIDop.woonplaats">Lauwersoog</meta:user-defined>
    <meta:user-defined meta:name="OVERHEIDop.straatnaam">Strand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3269_vergunning|exb-2017-2701</meta:user-defined>
    <meta:user-defined meta:name="OVERHEIDop.externeBijlage">3269_tekening1|exb-2017-2702</meta:user-defined>
    <meta:user-defined meta:name="OVERHEIDop.externeBijlage">3269_tekening2|exb-2017-2703</meta:user-defined>
    <meta:user-defined meta:name="OVERHEID.EPSG28992/DC.spatial">209884 602330</meta:user-defined>
    <meta:user-defined meta:name="OVERHEIDop.versieInformatie"/>
  </office:meta>
</office:document-meta>
</file>