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keerswet/Binnenvaart Politie Reglement voor waterhuishoudkundige werkzaamheden ter hoogte van de Markkade en Backer en Rueb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2097 ingevolge de Keur waterschap Brabantse Delta 2015 bekend gemaakt op 18 juli 2017 voor het uitvoeren van onderhoudswerkzaamheden aan de Charles Stulemeijerbrug over rivier De Mark en Dintel te Breda ter hoogte van de Backer en Ruebweg en Markkade in de periode van 11 september tot en met 25 september 2017 en het daartoe tijdelijk afmeren van een ponton in de vaarweg en het plaatsen van tijdelijke tekens ten behoeve van de scheepvaart langs de vaarweg de borden A1, B8 en B6.</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keerswet/Binnenvaart Politie Reglement voor waterhuishoudkundige werkzaamheden ter hoogte van de Markkade en Backer en Ruebweg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49</meta:user-defined>
    <meta:user-defined meta:name="OVERHEIDop.WsbID/DC.identifier">wsb-2017-67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5HJ 56</meta:user-defined>
    <meta:user-defined meta:name="OVERHEIDop.woonplaats">Breda</meta:user-defined>
    <meta:user-defined meta:name="OVERHEIDop.straatnaam">Markkad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97|exb-2017-31471</meta:user-defined>
    <meta:user-defined meta:name="OVERHEID.EPSG28992/DC.spatial">111727 401530</meta:user-defined>
    <meta:user-defined meta:name="OVERHEIDop.versieInformatie"/>
  </office:meta>
</office:document-meta>
</file>