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tijdelijk dempen van een gedeelte watergang op de locatie bij Tiendweg 3 in Schoonhoven - (code HDSR138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, tot 1 mei 2018, dempen van een gedeelte watergang op de locatie bij Tiendweg 3 in Schoonhoven in de gemeente Krimpenerwaard. Dit besluit is verzonden op 19 juli 2017.</text:p>
            <text:p text:style-name="tussenkopcur">
            <text:span text:style-name="nadrukvet">Ter inzage</text:span>
          </text:p>
            <text:p text:style-name="common-al">U kunt de vergunning en de bijbehorende stukken inzien van 24 juli 2017 tot en met 4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4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4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tijdelijk dempen van een gedeelte watergang op de locatie bij Tiendweg 3 in Schoonhoven - (code HDSR1383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46</meta:user-defined>
    <meta:user-defined meta:name="OVERHEIDop.WsbID/DC.identifier">wsb-2017-6746</meta:user-defined>
    <meta:user-defined meta:name="OVERHEID.TaxonomieBeleidsagenda/OVERHEID.category">Ruimte en infrastructuur | Organisatie en beleid</meta:user-defined>
    <meta:user-defined meta:name="OVERHEIDop.referentienummer">1278939</meta:user-defined>
    <meta:user-defined meta:name="DCTERMS.abstract">Het waterschap heeft een watervergunning verleend voor het tijdelijk, tot 1 mei 2018, dempen van een gedeelte watergang op de locatie bij Tiendweg 3 in Schoonhoven in de gemeente Krimpenerwaard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AA 3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3834|exb-2017-31464</meta:user-defined>
    <meta:user-defined meta:name="OVERHEID.EPSG28992/DC.spatial">119163 439537</meta:user-defined>
    <meta:user-defined meta:name="OVERHEIDop.versieInformatie"/>
  </office:meta>
</office:document-meta>
</file>