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7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5837 ingevolge de Keur waterschap Brabantse Delta 2015 bekend gemaakt op 14 juli 2017 voor het hebben en onderhouden van een tuin (hieronder wordt verstaan: beplanting/bomen) tot aan de insteek van een a-water zonder bouwwerken, hekwerken haaks (erfafscheiding) in de beschermingszone van een a-water en bouwwerken (vlonder met hekwerk haaks en grondkerende constructie) in de watergang ter hoogte van Asterdkraag 70 te Breda in de gemeente Breda.</text:p>
            <text:p text:style-name="common-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70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45</meta:user-defined>
    <meta:user-defined meta:name="OVERHEIDop.WsbID/DC.identifier">wsb-2017-6745</meta:user-defined>
    <meta:user-defined meta:name="OVERHEID.TaxonomieBeleidsagenda/OVERHEID.category">Ruimte en infrastructuur | Organisatie en beleid</meta:user-defined>
    <meta:user-defined meta:name="OVERHEIDop.referentienummer">16.ZK1842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70</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5837|exb-2017-31463</meta:user-defined>
    <meta:user-defined meta:name="OVERHEID.EPSG28992/DC.spatial">111239 404074</meta:user-defined>
    <meta:user-defined meta:name="OVERHEIDop.versieInformatie"/>
  </office:meta>
</office:document-meta>
</file>