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7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5923 ingevolge de Keur waterschap Brabantse Delta 2015 bekend gemaakt op 14 juli 2017 voor het hebben en onderhouden van een tuin tot aan de insteek van een a-water zonder bouwwerken, bouwwerken (stenen muur, vlonders met hekwerken haaks en tuinhuis met ophoging talud) in een a-water en hekwerken haaks in de beschermingszone van een a-water (erfafscheiding) ter hoogte van Asterdkraag 7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4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4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72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44</meta:user-defined>
    <meta:user-defined meta:name="OVERHEIDop.WsbID/DC.identifier">wsb-2017-6744</meta:user-defined>
    <meta:user-defined meta:name="OVERHEID.TaxonomieBeleidsagenda/OVERHEID.category">Ruimte en infrastructuur | Organisatie en beleid</meta:user-defined>
    <meta:user-defined meta:name="OVERHEIDop.referentienummer">16.ZK187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72</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5923|exb-2017-31461</meta:user-defined>
    <meta:user-defined meta:name="OVERHEID.EPSG28992/DC.spatial">111242 404076</meta:user-defined>
    <meta:user-defined meta:name="OVERHEIDop.versieInformatie"/>
  </office:meta>
</office:document-meta>
</file>