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wee lagedrukgasleidingen bij een watergang op de locatie Middelweerdbaan en Kuinderboslaan in Utrecht - (code HDSR14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gedrukgasleidingen in de keurzones van een primaire watergang op de locatie Middelweerdbaan en Kuinderboslaan in Utrecht.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4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wee lagedrukgasleidingen bij een watergang op de locatie Middelweerdbaan en Kuinderboslaan in Utrecht - (code HDSR147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3</meta:user-defined>
    <meta:user-defined meta:name="OVERHEIDop.WsbID/DC.identifier">wsb-2017-6743</meta:user-defined>
    <meta:user-defined meta:name="OVERHEID.TaxonomieBeleidsagenda/OVERHEID.category">Ruimte en infrastructuur | Organisatie en beleid</meta:user-defined>
    <meta:user-defined meta:name="OVERHEIDop.referentienummer">1279247</meta:user-defined>
    <meta:user-defined meta:name="DCTERMS.abstract">Het waterschap heeft een watervergunning verleend voor het leggen van twee lagedrukgasleidingen in de keurzones van een primaire watergang op de locatie Middelweerdbaan en Kuinderbos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KA 9</meta:user-defined>
    <meta:user-defined meta:name="OVERHEIDop.woonplaats">De Meern</meta:user-defined>
    <meta:user-defined meta:name="OVERHEIDop.straatnaam">Zuiderbreedt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734|exb-2017-31459</meta:user-defined>
    <meta:user-defined meta:name="OVERHEID.EPSG28992/DC.spatial">130985 455575</meta:user-defined>
    <meta:user-defined meta:name="OVERHEIDop.versieInformatie"/>
  </office:meta>
</office:document-meta>
</file>