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bestaande bebouwing en het oprichten van een nieuwe woning met kelder ter hoogte van het perceelGein Zuid 20, 1391JE Abcoude - AGV - W-17.01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bestaande bebouwing en het oprichten van een nieuwe woning met kelder ter hoogte van Gein Zuid 20, 1391JE Abcoude. Casecode: W-17.01666.</text:p>
            <text:p text:style-name="common-al">Inzien van de stukken</text:p>
            <text:p text:style-name="common-al">Vanaf 2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bestaande bebouwing en het oprichten van een nieuwe woning met kelder ter hoogte van het perceelGein Zuid 20, 1391JE Abcoude - AGV - W-17.016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1</meta:user-defined>
    <meta:user-defined meta:name="OVERHEIDop.WsbID/DC.identifier">wsb-2017-67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JE 20</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439</meta:user-defined>
    <meta:user-defined meta:name="OVERHEIDop.externeBijlage">Bijlage 1|exb-2017-31440</meta:user-defined>
    <meta:user-defined meta:name="OVERHEIDop.externeBijlage">Bijlage 2|exb-2017-31441</meta:user-defined>
    <meta:user-defined meta:name="OVERHEIDop.externeBijlage">Bijlage 3|exb-2017-31442</meta:user-defined>
    <meta:user-defined meta:name="OVERHEID.EPSG28992/DC.spatial">128847 476890</meta:user-defined>
    <meta:user-defined meta:name="OVERHEIDop.versieInformatie"/>
  </office:meta>
</office:document-meta>
</file>