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een lagedrukgasleiding in een primaire waterkering op de locatie Hekendorpse Buurt 105 te Oudewater - (code HDSR121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en lagedrukgasleiding door middel van open ontgraving en een boogboring met bentonietmethode, op de locatie Hekendorpse Buurt 105 te Hekendorp. Dit besluit is verzonden op 19 juli 2017.</text:p>
            <text:p text:style-name="tussenkopcur">
            <text:span text:style-name="nadrukvet">Ter inzage</text:span>
          </text:p>
            <text:p text:style-name="common-al">U kunt de vergunning en de bijbehorende stukken inzien van 24 juli 2017 tot en met 4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1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3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3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3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en een lagedrukgasleiding in een primaire waterkering op de locatie Hekendorpse Buurt 105 te Oudewater - (code HDSR1212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39</meta:user-defined>
    <meta:user-defined meta:name="OVERHEIDop.WsbID/DC.identifier">wsb-2017-6739</meta:user-defined>
    <meta:user-defined meta:name="OVERHEID.TaxonomieBeleidsagenda/OVERHEID.category">Ruimte en infrastructuur | Organisatie en beleid</meta:user-defined>
    <meta:user-defined meta:name="OVERHEIDop.referentienummer">1276176</meta:user-defined>
    <meta:user-defined meta:name="DCTERMS.abstract">Het waterschap heeft een watervergunning verleend voor het leggen van een laagspanningskabel en lagedrukgasleiding door middel van open ontgraving en een boogboring met bentonietmethode, op de locatie Hekendorpse Buurt 105 te Hekendorp.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7PC 105</meta:user-defined>
    <meta:user-defined meta:name="OVERHEIDop.woonplaats">Hekendorp</meta:user-defined>
    <meta:user-defined meta:name="OVERHEIDop.straatnaam">Hekendorpse Buu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zaaknummer 12123|exb-2017-31437</meta:user-defined>
    <meta:user-defined meta:name="OVERHEID.EPSG28992/DC.spatial">118488 448209</meta:user-defined>
    <meta:user-defined meta:name="OVERHEIDop.versieInformatie"/>
  </office:meta>
</office:document-meta>
</file>