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richten van woning ter hoogte van blok 125, kavel 4, Schokkerjachtdijk op het Steigereiland van IJburg in Amsterdam - AGV - W-17.0153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prichten van woning ter hoogte van blok 125, kavel 4, Schokkerjachtdijk op het Steigereiland van IJburg in Amsterdam. Casecode: W-17.01534.</text:p>
            <text:p text:style-name="common-al">Inzien van de stukken</text:p>
            <text:p text:style-name="common-al">Vanaf 21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G. Kroon, van de afdeling Vergunningen, Toezicht en Handhaving van Waternet, telefoon 020 608 5370.</text:p>
            <text:p text:style-name="last-al">Amsterdam, 21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73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3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3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prichten van woning ter hoogte van blok 125, kavel 4, Schokkerjachtdijk op het Steigereiland van IJburg in Amsterdam - AGV - W-17.0153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1</meta:user-defined>
    <meta:user-defined meta:name="OVERHEIDop.publicationIssue">6736</meta:user-defined>
    <meta:user-defined meta:name="OVERHEIDop.WsbID/DC.identifier">wsb-2017-673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6</meta:user-defined>
    <meta:user-defined meta:name="OVERHEIDop.woonplaats">Amsterdam</meta:user-defined>
    <meta:user-defined meta:name="OVERHEIDop.straatnaam">Schokkerjacht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1431</meta:user-defined>
    <meta:user-defined meta:name="OVERHEIDop.externeBijlage">Bijlage 1|exb-2017-31432</meta:user-defined>
    <meta:user-defined meta:name="OVERHEID.EPSG28992/DC.spatial">127722 486099</meta:user-defined>
    <meta:user-defined meta:name="OVERHEIDop.versieInformatie"/>
  </office:meta>
</office:document-meta>
</file>