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2437 Verleende watervergunning voor het vervangen van een duiker onder Haverland nabij Dorpsstraat 208A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2437 Verleende watervergunning voor het vervangen van een duiker onder Haverland nabij Dorpsstraat 208A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29</meta:user-defined>
    <meta:user-defined meta:name="OVERHEIDop.WsbID/DC.identifier">wsb-2017-67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AV 208a</meta:user-defined>
    <meta:user-defined meta:name="OVERHEIDop.woonplaats">Assendelft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545 496595</meta:user-defined>
    <meta:user-defined meta:name="OVERHEIDop.versieInformatie"/>
  </office:meta>
</office:document-meta>
</file>