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ontwerpbesluit watervergunning voor het aanpassen van diverse waterlopen in het kader van de herinrichting “Heidsche Peel” in de gemeente Venray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text:p>
            <text:list text:style-name="id1-3-2-1-1-2">
              <text:list-item text:style-override="id1-3-2-1-1-2-1">
                <text:number>1.</text:number>
                <text:p text:style-name="al">het dempen van de oppervlaktewateren Zijtak Berkhorst en Boekweit;</text:p>
              </text:list-item>
              <text:list-item text:style-override="id1-3-2-1-1-2-2">
                <text:number>2.</text:number>
                <text:p text:style-name="al">het gedeeltelijk dempen van de oppervlaktewateren Heidsche Peel, Grote Berg, Kleine Berg, en Peelzicht;</text:p>
              </text:list-item>
              <text:list-item text:style-override="id1-3-2-1-1-2-3">
                <text:number>3.</text:number>
                <text:p text:style-name="al">het gedeeltelijk verondiepen en versmallen van de oppervlaktewateren Loobeek, Berkhorst, en Peelzicht;</text:p>
              </text:list-item>
              <text:list-item text:style-override="id1-3-2-1-1-2-4">
                <text:number>4.</text:number>
                <text:p text:style-name="al">het gedeeltelijk verleggen van het oppervlaktewater Grote Berg;</text:p>
              </text:list-item>
              <text:list-item text:style-override="id1-3-2-1-1-2-5">
                <text:number>5.</text:number>
                <text:p text:style-name="al">het aanleggen en verwijderen van diverse duikers en uitstroomvoorzieningen;</text:p>
              </text:list-item>
              <text:list-item text:style-override="id1-3-2-1-1-2-6">
                <text:number>6.</text:number>
                <text:p text:style-name="al">het aanleggen en verwijderen van diverse kunstwerken (stuwen en pompgemaal);</text:p>
              </text:list-item>
              <text:list-item text:style-override="id1-3-2-1-1-2-7">
                <text:number>7.</text:number>
                <text:p text:style-name="al">het nemen van gerichte (hydrologische) maatregelen in het plangebied Heidsche Peel met een grootte van meer dan 10 hectare, met als doel het waterhuishoudkundige herstel van het gebied.</text:p>
              </text:list-item>
            </text:list>
            <text:p text:style-name="common-al">De aanvraag is ingeschreven onder zaaknummer 2017-Z2609.</text:p>
            <text:p text:style-name="common-al"> </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 leggerwijziging is ingeschreven onder zaaknummer 2017-Z2611.</text:p>
            <text:p text:style-name="common-al"> </text:p>
            <text:p text:style-name="common-al">
            <text:span text:style-name="nadrukvet">Inzage</text:span>
          </text:p>
            <text:p text:style-name="common-al"/>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29 juni 2017 tot en met 10 augustus 2017 tijdens kantooruren bij Waterschap Limburg, Drie Decembersingel 46 te Blerick, gemeente Venlo. Op verzoek kan een mondelinge toelichting op de ontwerpbesluiten worden gegeven.</text:p>
            <text:p text:style-name="common-al">   </text:p>
            <text:p text:style-name="common-al">
            <text:span text:style-name="nadrukvet">Zienswijzen</text:span>
          </text:p>
            <text:p text:style-name="common-al"/>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2609.</text:p>
            <text:p text:style-name="common-al"> </text:p>
            <text:p text:style-name="common-al">Voor het naar voren brengen van mondelinge zienswijzen verzoeken wij u een week vóór het einde van de inzage termijn contact op te nemen met het waterschap, via telefoonnummer 06-52041171.</text:p>
            <text:p text:style-name="common-al"> </text:p>
            <text:p text:style-name="common-al">
            <text:span text:style-name="nadrukvet">Informatie</text:span>
          </text:p>
            <text:p text:style-name="common-al"/>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 </text:p>
            <text:p text:style-name="common-al">Venlo, 21 juli 2017</text:p>
            <text:p text:style-name="common-al"> </text:p>
            <text:p text:style-name="common-al">Het dagelijks bestuur,</text:p>
            <text:p text:style-name="common-al"> </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2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2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aanpassen van diverse waterlopen in het kader van de herinrichting “Heidsche Peel” in de gemeente Venray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28</meta:user-defined>
    <meta:user-defined meta:name="OVERHEIDop.WsbID/DC.identifier">wsb-2017-6728</meta:user-defined>
    <meta:user-defined meta:name="OVERHEID.TaxonomieBeleidsagenda/OVERHEID.category">Natuur en milieu | Organisatie en beleid</meta:user-defined>
    <meta:user-defined meta:name="OVERHEIDop.referentienummer">2017-Z2609, 2017-Z2611</meta:user-defined>
    <meta:user-defined meta:name="DCTERMS.abstract">Ontwerpbesluit watervergunning en ontwerp leggerbesluit voor het aanpassen van diverse waterlopen in het kader van de herinrichting “Heidsche Peel”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AJ 62</meta:user-defined>
    <meta:user-defined meta:name="OVERHEIDop.woonplaats">Ysselsteyn</meta:user-defined>
    <meta:user-defined meta:name="OVERHEIDop.straatnaam">Heidse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2609|exb-2017-31408</meta:user-defined>
    <meta:user-defined meta:name="OVERHEIDop.externeBijlage">Ontwerp leggerbesluit 2017-Z2611|exb-2017-31409</meta:user-defined>
    <meta:user-defined meta:name="OVERHEIDop.externeBijlage">Bijlage 2 2017-Z2609 inrichtingsplan|exb-2017-31410</meta:user-defined>
    <meta:user-defined meta:name="OVERHEIDop.externeBijlage">Bijlage 3 2017-Z2609 projectmonitoring|exb-2017-31411</meta:user-defined>
    <meta:user-defined meta:name="OVERHEIDop.externeBijlage">Tekening C03091.000156.0100, versie B, blad 1|exb-2017-31412</meta:user-defined>
    <meta:user-defined meta:name="OVERHEIDop.externeBijlage">Tekening C03091.000156.0100, versie B, blad 2|exb-2017-31413</meta:user-defined>
    <meta:user-defined meta:name="OVERHEIDop.externeBijlage">Tekening C03091.000156.0100, versie B, blad 3|exb-2017-31414</meta:user-defined>
    <meta:user-defined meta:name="OVERHEIDop.externeBijlage">Tekening C03091.000156.0100, versie B, blad 4|exb-2017-31415</meta:user-defined>
    <meta:user-defined meta:name="OVERHEIDop.externeBijlage">Tekening C03091.000156.0100, versie B, blad 5|exb-2017-31416</meta:user-defined>
    <meta:user-defined meta:name="OVERHEIDop.externeBijlage">Bijlage 2 2017-Z2611 tekening|exb-2017-31417</meta:user-defined>
    <meta:user-defined meta:name="OVERHEID.EPSG28992/DC.spatial">188770 388683</meta:user-defined>
    <meta:user-defined meta:name="OVERHEIDop.versieInformatie"/>
  </office:meta>
</office:document-meta>
</file>