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2465 Verleende watervergunning voor het dempen van een gedeelte waterloop en het ter compensatie hiervan graven en verbreden van een waterloop nabij Pontweg 183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2465 Verleende watervergunning voor het dempen van een gedeelte waterloop en het ter compensatie hiervan graven en verbreden van een waterloop nabij Pontweg 183 in De K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7</meta:user-defined>
    <meta:user-defined meta:name="OVERHEIDop.WsbID/DC.identifier">wsb-2017-67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MB 183</meta:user-defined>
    <meta:user-defined meta:name="OVERHEIDop.woonplaats">De Koog</meta:user-defined>
    <meta:user-defined meta:name="OVERHEIDop.straatnaam">Po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70 566720</meta:user-defined>
    <meta:user-defined meta:name="OVERHEIDop.versieInformatie"/>
  </office:meta>
</office:document-meta>
</file>