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82475 Verleende watervergunning voor het plaatsen en hebben van een doorspoelgemaal bij de Capellesloot/Tentsloot in Enkhuiz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3 juli 2017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726</text:span><text:line-break/><text:date style:data-style-name="dag" text:fixed="true" text:date-value="2017-07-21"/><text:line-break/><text:date style:data-style-name="jaar" text:fixed="true" text:date-value="2017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726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726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82475 Verleende watervergunning voor het plaatsen en hebben van een doorspoelgemaal bij de Capellesloot/Tentsloot in Enkhuiz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7-21</meta:user-defined>
    <meta:user-defined meta:name="OVERHEIDop.publicationIssue">6726</meta:user-defined>
    <meta:user-defined meta:name="OVERHEIDop.WsbID/DC.identifier">wsb-2017-6726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02HS 52</meta:user-defined>
    <meta:user-defined meta:name="OVERHEIDop.woonplaats">Enkhuizen</meta:user-defined>
    <meta:user-defined meta:name="OVERHEIDop.straatnaam">Capellesloot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47447 525788</meta:user-defined>
    <meta:user-defined meta:name="OVERHEIDop.versieInformatie"/>
  </office:meta>
</office:document-meta>
</file>