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2934 Verleende watervergunning voor het verbreden van een waterloop in verband met de herinrichting (uitbreiding verharding) schoolplein Trias VMBO aan de Saendelverlaan 1 in Krommen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2934 Verleende watervergunning voor het verbreden van een waterloop in verband met de herinrichting (uitbreiding verharding) schoolplein Trias VMBO aan de Saendelverlaan 1 in Krommeni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25</meta:user-defined>
    <meta:user-defined meta:name="OVERHEIDop.WsbID/DC.identifier">wsb-2017-67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KS 1</meta:user-defined>
    <meta:user-defined meta:name="OVERHEIDop.woonplaats">Krommenie</meta:user-defined>
    <meta:user-defined meta:name="OVERHEIDop.straatnaam">Saendelver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74 501126</meta:user-defined>
    <meta:user-defined meta:name="OVERHEIDop.versieInformatie"/>
  </office:meta>
</office:document-meta>
</file>