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2516 Verleende watervergunning voor de afkalving van de Middensloot gebruiken ter compensatie verhardingstoename door de bouw van een schuur op Middenweg 106 in Midden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2516 Verleende watervergunning voor de afkalving van de Middensloot gebruiken ter compensatie verhardingstoename door de bouw van een schuur op Middenweg 106 in Midden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23</meta:user-defined>
    <meta:user-defined meta:name="OVERHEIDop.WsbID/DC.identifier">wsb-2017-67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HG 106</meta:user-defined>
    <meta:user-defined meta:name="OVERHEIDop.woonplaats">Middenbeemster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080 507514</meta:user-defined>
    <meta:user-defined meta:name="OVERHEIDop.versieInformatie"/>
  </office:meta>
</office:document-meta>
</file>