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2047 Verleende watervergunning voor het maken van een   afmeerconstructie bij Kanaaldijk 21 in Purm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2047 Verleende watervergunning voor het maken van een   afmeerconstructie bij Kanaaldijk 21 in Purm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21</meta:user-defined>
    <meta:user-defined meta:name="OVERHEIDop.WsbID/DC.identifier">wsb-2017-67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LB 21</meta:user-defined>
    <meta:user-defined meta:name="OVERHEIDop.woonplaats">Purmerend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792 502806</meta:user-defined>
    <meta:user-defined meta:name="OVERHEIDop.versieInformatie"/>
  </office:meta>
</office:document-meta>
</file>