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1400 Verleende watervergunning voor het realiseren van   watercompensatie in een bassin in verband met uitbreiden dakoppervlak bij   Schorrenweg 43 in Ooster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20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2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2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1400 Verleende watervergunning voor het realiseren van   watercompensatie in een bassin in verband met uitbreiden dakoppervlak bij   Schorrenweg 43 in Oostere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6720</meta:user-defined>
    <meta:user-defined meta:name="OVERHEIDop.WsbID/DC.identifier">wsb-2017-67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4HE 43a</meta:user-defined>
    <meta:user-defined meta:name="OVERHEIDop.woonplaats">Oosterend</meta:user-defined>
    <meta:user-defined meta:name="OVERHEIDop.straatnaam">Schorr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150 569434</meta:user-defined>
    <meta:user-defined meta:name="OVERHEIDop.versieInformatie"/>
  </office:meta>
</office:document-meta>
</file>