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027 Verleende watervergunning voor het dempen van een sloot ten oosten van Middenweg 536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027 Verleende watervergunning voor het dempen van een sloot ten oosten van Middenweg 536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18</meta:user-defined>
    <meta:user-defined meta:name="OVERHEIDop.WsbID/DC.identifier">wsb-2017-67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BP 536</meta:user-defined>
    <meta:user-defined meta:name="OVERHEIDop.woonplaats">Heerhugowaard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15 524343</meta:user-defined>
    <meta:user-defined meta:name="OVERHEIDop.versieInformatie"/>
  </office:meta>
</office:document-meta>
</file>