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watertappunt in de beschermingszone A van de primaire waterkering nabij Koolmarkt te 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realiseren van een watertappunt in de beschermingszone A van de primaire waterkering nabij Koolmarkt te Megen. Het zaaknummer is 17.D03870.</text:p>
            <text:p text:style-name="common-al"/>
            <text:p text:style-name="tussenkopcur">Inzien</text:p>
            <text:p text:style-name="common-al">U kunt de vergunning gedurende zes weken inzien vanaf 20 jul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1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1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1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watertappunt in de beschermingszone A van de primaire waterkering nabij Koolmarkt te 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717</meta:user-defined>
    <meta:user-defined meta:name="OVERHEIDop.WsbID/DC.identifier">wsb-2017-6717</meta:user-defined>
    <meta:user-defined meta:name="DCTERMS.abstract">Het dagelijks bestuur van Waterschap Aa en Maas heeft een vergunning ingevolge de Waterwet verleend voor Waterstaatswerk of beschermingszone gebruiken op locatie Kloosterstraat  in Oss. Het vergunningnummer is 17.D03870.</meta:user-defined>
    <meta:user-defined meta:name="OVERHEID.TaxonomieBeleidsagenda/OVERHEID.category">Bestuur | Organisatie en beleid</meta:user-defined>
    <meta:user-defined meta:name="OVERHEIDop.referentienummer">WPAM-APDPCU</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6BH 26a</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7415 426173</meta:user-defined>
    <meta:user-defined meta:name="OVERHEIDop.versieInformatie"/>
  </office:meta>
</office:document-meta>
</file>