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graven van een waterpartij nabij P+R Hoog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tot en met 29 augustus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Watervergunning voor het graven van een waterpartij nabij P+R Hoog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715</meta:user-defined>
    <meta:user-defined meta:name="OVERHEIDop.WsbID/DC.identifier">wsb-2017-67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6</meta:user-defined>
    <meta:user-defined meta:name="OVERHEIDop.woonplaats">Peize</meta:user-defined>
    <meta:user-defined meta:name="OVERHEIDop.straatnaam">Borch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641_vergunning|exb-2017-31358</meta:user-defined>
    <meta:user-defined meta:name="OVERHEIDop.externeBijlage">6641_tekening|exb-2017-31359</meta:user-defined>
    <meta:user-defined meta:name="OVERHEID.EPSG28992/DC.spatial">230245 579509</meta:user-defined>
    <meta:user-defined meta:name="OVERHEIDop.versieInformatie"/>
  </office:meta>
</office:document-meta>
</file>