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nabij de Jacob Tilbusscherweg 24 te Stits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tot en met 29 augustus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1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 nabij de Jacob Tilbusscherweg 24 te Stits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713</meta:user-defined>
    <meta:user-defined meta:name="OVERHEIDop.WsbID/DC.identifier">wsb-2017-67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9XB 24</meta:user-defined>
    <meta:user-defined meta:name="OVERHEIDop.woonplaats">Stitswerd</meta:user-defined>
    <meta:user-defined meta:name="OVERHEIDop.straatnaam">Jacob Tilbussch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045_vergunning|exb-2017-31355</meta:user-defined>
    <meta:user-defined meta:name="OVERHEIDop.externeBijlage">7045_tekening|exb-2017-31356</meta:user-defined>
    <meta:user-defined meta:name="OVERHEID.EPSG28992/DC.spatial">235380 598861</meta:user-defined>
    <meta:user-defined meta:name="OVERHEIDop.versieInformatie"/>
  </office:meta>
</office:document-meta>
</file>