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slopen en oprichten van een gebouw langs het Reitdiep ter plaatse de Friesestraatweg 145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li tot en met 29 augustus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1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1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1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slopen en oprichten van een gebouw langs het Reitdiep ter plaatse de Friesestraatweg 145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6712</meta:user-defined>
    <meta:user-defined meta:name="OVERHEIDop.WsbID/DC.identifier">wsb-2017-67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3AA</meta:user-defined>
    <meta:user-defined meta:name="OVERHEIDop.woonplaats">Groningen</meta:user-defined>
    <meta:user-defined meta:name="OVERHEIDop.straatnaam">Friesestraa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579_vergunning|exb-2017-31350</meta:user-defined>
    <meta:user-defined meta:name="OVERHEIDop.externeBijlage">5579_tekening|exb-2017-31351</meta:user-defined>
    <meta:user-defined meta:name="OVERHEID.EPSG28992/DC.spatial">231948 582304</meta:user-defined>
    <meta:user-defined meta:name="OVERHEIDop.versieInformatie"/>
  </office:meta>
</office:document-meta>
</file>