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nabij Trekweg naar Onderdendam, ten noorden van plangebied Munster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1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nabij Trekweg naar Onderdendam, ten noorden van plangebied Munster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10</meta:user-defined>
    <meta:user-defined meta:name="OVERHEIDop.WsbID/DC.identifier">wsb-2017-67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NM 15</meta:user-defined>
    <meta:user-defined meta:name="OVERHEIDop.woonplaats">Winsum</meta:user-defined>
    <meta:user-defined meta:name="OVERHEIDop.straatnaam">J.H. Neuteboom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958_vergunning|exb-2017-31346</meta:user-defined>
    <meta:user-defined meta:name="OVERHEIDop.externeBijlage">6958_tekening|exb-2017-31347</meta:user-defined>
    <meta:user-defined meta:name="OVERHEID.EPSG28992/DC.spatial">231288 594897</meta:user-defined>
    <meta:user-defined meta:name="OVERHEIDop.versieInformatie"/>
  </office:meta>
</office:document-meta>
</file>