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en lozen van grondwater, Zwanensingel/Rivier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50.V01) Het onttrekken en lozen van grondwater bij werkzaamheden aan de duiker op de hoek Zwanensingel / Rivierweg in Capelle aan den IJssel. Tussen 4 september en 15 september 2017 vinden de werkzaamheden plaats. Er wordt maximaal 5 m3/uu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en lozen van grondwater, Zwanensingel/Rivier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6709</meta:user-defined>
    <meta:user-defined meta:name="OVERHEIDop.WsbID/DC.identifier">wsb-2017-67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</meta:user-defined>
    <meta:user-defined meta:name="OVERHEIDop.woonplaats">Capelle aan den IJssel</meta:user-defined>
    <meta:user-defined meta:name="OVERHEIDop.straatnaam">Zwanen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87 438095</meta:user-defined>
    <meta:user-defined meta:name="OVERHEIDop.versieInformatie"/>
  </office:meta>
</office:document-meta>
</file>