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dam met duiker nabij de Ellerhuizen 18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Terinzagelegging </text:span></text:p>
            <text:p text:style-name="common-al">Het besluit en de bijbehorende stukken liggen ter inzage van 19 juli tot en met 29 augustus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0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0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0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van een dam met duiker nabij de Ellerhuizen 18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6708</meta:user-defined>
    <meta:user-defined meta:name="OVERHEIDop.WsbID/DC.identifier">wsb-2017-67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1TT 18</meta:user-defined>
    <meta:user-defined meta:name="OVERHEIDop.woonplaats">Bedum</meta:user-defined>
    <meta:user-defined meta:name="OVERHEIDop.straatnaam">Ellerhuize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098_vergunning|exb-2017-31341</meta:user-defined>
    <meta:user-defined meta:name="OVERHEIDop.externeBijlage">7098_tekening|exb-2017-31342</meta:user-defined>
    <meta:user-defined meta:name="OVERHEID.EPSG28992/DC.spatial">236587 588785</meta:user-defined>
    <meta:user-defined meta:name="OVERHEIDop.versieInformatie"/>
  </office:meta>
</office:document-meta>
</file>