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twee dammen met duiker nabij de Oosterweg 7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tot en met 29 augustus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twee dammen met duiker nabij de Oosterweg 7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6707</meta:user-defined>
    <meta:user-defined meta:name="OVERHEIDop.WsbID/DC.identifier">wsb-2017-67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7TK 7</meta:user-defined>
    <meta:user-defined meta:name="OVERHEIDop.woonplaats">Eenrum</meta:user-defined>
    <meta:user-defined meta:name="OVERHEIDop.straatnaam">Oo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970_vergunning|exb-2017-31339</meta:user-defined>
    <meta:user-defined meta:name="OVERHEIDop.externeBijlage">6970_tekening|exb-2017-31340</meta:user-defined>
    <meta:user-defined meta:name="OVERHEID.EPSG28992/DC.spatial">226368 599718</meta:user-defined>
    <meta:user-defined meta:name="OVERHEIDop.versieInformatie"/>
  </office:meta>
</office:document-meta>
</file>