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en het herprofileren van een andere sloot ter compensatie nabij de Eppenhuizerweg 33 te Start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tot en met 29 augustus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0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0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0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en het herprofileren van een andere sloot ter compensatie nabij de Eppenhuizerweg 33 te Start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706</meta:user-defined>
    <meta:user-defined meta:name="OVERHEIDop.WsbID/DC.identifier">wsb-2017-67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5TB 33</meta:user-defined>
    <meta:user-defined meta:name="OVERHEIDop.woonplaats">Startenhuizen</meta:user-defined>
    <meta:user-defined meta:name="OVERHEIDop.straatnaam">Eppenhuiz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184_vergunning|exb-2017-31336</meta:user-defined>
    <meta:user-defined meta:name="OVERHEIDop.externeBijlage">7184_tekening|exb-2017-31337</meta:user-defined>
    <meta:user-defined meta:name="OVERHEID.EPSG28992/DC.spatial">242565 599287</meta:user-defined>
    <meta:user-defined meta:name="OVERHEIDop.versieInformatie"/>
  </office:meta>
</office:document-meta>
</file>