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een bestaande dam nabij de Greedeweg ten westen van de Eemshavenweg te Roode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li tot en met 29 augustus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0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0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0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plaatsen van een bestaande dam nabij de Greedeweg ten westen van de Eemshavenweg te Roodescho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6705</meta:user-defined>
    <meta:user-defined meta:name="OVERHEIDop.WsbID/DC.identifier">wsb-2017-67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3</meta:user-defined>
    <meta:user-defined meta:name="OVERHEIDop.woonplaats">Roodeschool</meta:user-defined>
    <meta:user-defined meta:name="OVERHEIDop.straatnaam">Greededwar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243_vergunning|exb-2017-31334</meta:user-defined>
    <meta:user-defined meta:name="OVERHEIDop.externeBijlage">7243_tekening|exb-2017-31335</meta:user-defined>
    <meta:user-defined meta:name="OVERHEID.EPSG28992/DC.spatial">248006 604499</meta:user-defined>
    <meta:user-defined meta:name="OVERHEIDop.versieInformatie"/>
  </office:meta>
</office:document-meta>
</file>