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bben van objecten voor een finish in de sluis van Bodegraven ten behoeve van het zwemevenement ‘Open water Bodegraven 2017 in de Oude Rijn tussen Nieuwerbrug en Bodegraven - (code HDSR147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objecten voor een finish in primair oppervlaktewater en de sluis van Bodegraven ten behoeve van het zwemevenement ‘Open water Bodegraven 2017. Dit besluit is verzonden op 18 juli 2017.</text:p>
            <text:p text:style-name="tussenkopcur">
            <text:span text:style-name="nadrukvet">Ter inzage</text:span>
          </text:p>
            <text:p text:style-name="common-al">U kunt de vergunning en de bijbehorende stukken inzien van 21 juli 2017 tot en met 1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0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0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0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0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bben van objecten voor een finish in de sluis van Bodegraven ten behoeve van het zwemevenement ‘Open water Bodegraven 2017 in de Oude Rijn tussen Nieuwerbrug en Bodegraven - (code HDSR147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704</meta:user-defined>
    <meta:user-defined meta:name="OVERHEIDop.WsbID/DC.identifier">wsb-2017-6704</meta:user-defined>
    <meta:user-defined meta:name="OVERHEID.TaxonomieBeleidsagenda/OVERHEID.category">Ruimte en infrastructuur | Organisatie en beleid</meta:user-defined>
    <meta:user-defined meta:name="OVERHEIDop.referentienummer">HDSR14700</meta:user-defined>
    <meta:user-defined meta:name="DCTERMS.abstract">Het waterschap heeft een watervergunning verleend voor het hebben van objecten voor een finish in primair oppervlaktewater en de sluis van Bodegraven ten behoeve van het zwemevenement ‘Open water Bodegraven 2017.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WE 13</meta:user-defined>
    <meta:user-defined meta:name="OVERHEIDop.woonplaats">Bodegraven</meta:user-defined>
    <meta:user-defined meta:name="OVERHEIDop.straatnaam">Horst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700 Watervergunning|exb-2017-31284</meta:user-defined>
    <meta:user-defined meta:name="OVERHEID.EPSG28992/DC.spatial">111727 455479</meta:user-defined>
    <meta:user-defined meta:name="OVERHEIDop.versieInformatie"/>
  </office:meta>
</office:document-meta>
</file>