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hebben en behouden van twee 10kV kabels in de beschermingszone van de waterkering van het dijkvak Buggenum in de gemeente Leuda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8 juli 2017 onder het stellen van voorschriften, een watervergunning is verleend voor het aanleggen, hebben en behouden van twee 10kV kabels in de beschermingszone van de waterkering van het dijkvak Buggenum in de gemeente Leudal.</text:p>
            <text:p text:style-name="common-al">De bekendmaking van besluiten die tot een of meer belanghebbenden zijn gericht, geschiedt krachtens artikel 3:41, eerste lid Awb door toezending of uitreiking aan de aanvrager. Het besluit is op 18 juli 2017 aan de vergunninghouder toegezonden.</text:p>
            <text:p text:style-name="common-al"/>
            <text:p text:style-name="common-al">
            <text:span text:style-name="nadrukvet">Inzage</text:span>
          </text:p>
            <text:p text:style-name="common-al">De vergunning met bijbehorende stukken kunt u inzien in de linkerkolom onder “externe bijlagen” .</text:p>
            <text:p text:style-name="common-al">Desgewenst kunt u een afschrift krijgen. Op verzoek kan een mondelinge toelichting op het besluit 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2017-Z5372.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text:p>
            <text:p text:style-name="common-al">voornoemde site.</text:p>
            <text:p text:style-name="common-al"/>
            <text:p text:style-name="common-al">
            <text:span text:style-name="nadrukvet">Informatie</text:span>
          </text:p>
            <text:p text:style-name="common-al">Voor nadere informatie over de vergunning kunt u contact opnemen met Nicole Rommelse van het team vergunningen en plantoetsing, via telefoonnummer 06-20249517.</text:p>
            <text:p text:style-name="common-al"/>
            <text:p text:style-name="common-al">Het dagelijks bestuur,</text:p>
            <text:p text:style-name="common-al"/>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702</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02</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02</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aanleggen, hebben en behouden van twee 10kV kabels in de beschermingszone van de waterkering van het dijkvak Buggenum in de gemeente Leuda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0</meta:user-defined>
    <meta:user-defined meta:name="OVERHEIDop.publicationIssue">6702</meta:user-defined>
    <meta:user-defined meta:name="OVERHEIDop.WsbID/DC.identifier">wsb-2017-6702</meta:user-defined>
    <meta:user-defined meta:name="OVERHEID.TaxonomieBeleidsagenda/OVERHEID.category">Natuur en milieu | Organisatie en beleid</meta:user-defined>
    <meta:user-defined meta:name="OVERHEIDop.referentienummer">2017-Z5372</meta:user-defined>
    <meta:user-defined meta:name="DCTERMS.abstract">Watervergunning aanleg twee 10kV kabels in de beschermingszone van waterkering Buggenum in de gemeente Leuda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82</meta:user-defined>
    <meta:user-defined meta:name="OVERHEIDop.woonplaats">Buggenum</meta:user-defined>
    <meta:user-defined meta:name="OVERHEIDop.straatnaam">Ohéstraat</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leidingaanleg Buggenum|exb-2017-31277</meta:user-defined>
    <meta:user-defined meta:name="OVERHEIDop.externeBijlage">Bijlage 2 tekening|exb-2017-31278</meta:user-defined>
    <meta:user-defined meta:name="OVERHEIDop.externeBijlage">Bijlage 4 objectenboek|exb-2017-31279</meta:user-defined>
    <meta:user-defined meta:name="OVERHEIDop.externeBijlage">Bijlage 5 meetbestek|exb-2017-31280</meta:user-defined>
    <meta:user-defined meta:name="OVERHEID.EPSG28992/DC.spatial">196236 359939</meta:user-defined>
    <meta:user-defined meta:name="OVERHEIDop.versieInformatie"/>
  </office:meta>
</office:document-meta>
</file>