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de aanleg van een beregeningsleiding ter hoogte van de Bredaseweg 29a te Rijsber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8 januari 2017 met registratienummer WBD17-00175, voor het aanleggen beregeningsleiding parallel aan en kruisend met a-water en door duiker ter hoogte van de Bredaseweg 29a te Rijsbergen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2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Brabantse Delta.</text:p>
            </table:table-cell>
            <table:table-cell office:value-type="string" table:style-name="header.C">
              <text:p text:style-name="headerright"><text:span text:style-name="nr">Nr. 67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7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de aanleg van een beregeningsleiding ter hoogte van de Bredaseweg 29a te Rijsber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670</meta:user-defined>
    <meta:user-defined meta:name="OVERHEIDop.WsbID/DC.identifier">wsb-2017-670</meta:user-defined>
    <meta:user-defined meta:name="OVERHEID.TaxonomieBeleidsagenda/OVERHEID.category">Ruimte en infrastructuur | Organisatie en beleid</meta:user-defined>
    <meta:user-defined meta:name="OVERHEIDop.referentienummer">WBD17-0017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91SJ 29a u</meta:user-defined>
    <meta:user-defined meta:name="OVERHEIDop.woonplaats">Rijsbergen</meta:user-defined>
    <meta:user-defined meta:name="OVERHEIDop.straatnaam">Bredase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8205 393916</meta:user-defined>
    <meta:user-defined meta:name="OVERHEIDop.versieInformatie"/>
  </office:meta>
</office:document-meta>
</file>