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2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 de Graaf voor het legaliseren van een reeds geplaatst tuinhuis in de beschermingszone A van de Eemdijk, het legaliseren van een reeds geplaatste veranda in de beschermingszone A van de Eemdijk, het legaliseren van twee reeds geplaatste borders in de beschermingszone A van de Eemdijk, het aanleggen van een terras in de beschermingszone A van de Eemdijk, en het aanleggen van een trap in de kernzone van de Eemdijk ter plaatse van Eemdijk 24 te Eemdijk.</text:p>
            <text:p text:style-name="common-al">De vergunning is verzonden op 18 jul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li 2017 tot en met 30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1 juli 2017 </text:p>
            <text:p text:style-name="last-al">Het nummer van de vergunning is 932943/9515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9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24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698</meta:user-defined>
    <meta:user-defined meta:name="OVERHEIDop.WsbID/DC.identifier">wsb-2017-6698</meta:user-defined>
    <meta:user-defined meta:name="OVERHEID.TaxonomieBeleidsagenda/OVERHEID.category">Natuur en milieu | Organisatie en beleid</meta:user-defined>
    <meta:user-defined meta:name="OVERHEIDop.referentienummer">932943/951509</meta:user-defined>
    <meta:user-defined meta:name="DCTERMS.abstract">Het legaliseren van diverse werkzaamheden ter plaatse van Eemdijk 24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1256</meta:user-defined>
    <meta:user-defined meta:name="OVERHEID.EPSG28992/DC.spatial">151508 474851</meta:user-defined>
    <meta:user-defined meta:name="OVERHEIDop.versieInformatie"/>
  </office:meta>
</office:document-meta>
</file>