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ussen de provinciale weg N470 en de Delftsestraatweg ter hoogte van de Komkommer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08789</text:p>
            <text:p text:style-name="common-al">Het college van dijkgraaf en hoogheemraden van Delfland heeft het besluit genomen om een vergunning te verlenen aan de gemeente Pijnacker-Nootdorp voor het tussen de provinciale weg N470 en de Delftsestraatweg ter hoogte van de Komkommerweg, gemeente Pijnacker-Nootdorp (Pijnacker) wijzigen van de waterhuishouding, voorbelasten van de regionale waterkering en het hierin aanleggen van een wegeninfrastructuu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9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9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9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ussen de provinciale weg N470 en de Delftsestraatweg ter hoogte van de Komkommer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696</meta:user-defined>
    <meta:user-defined meta:name="OVERHEIDop.WsbID/DC.identifier">wsb-2017-6696</meta:user-defined>
    <meta:user-defined meta:name="OVERHEID.TaxonomieBeleidsagenda/OVERHEID.category">Bestuur | Organisatie en beleid</meta:user-defined>
    <meta:user-defined meta:name="OVERHEIDop.referentienummer">2017-008789</meta:user-defined>
    <meta:user-defined meta:name="DCTERMS.abstract">Hoogheemraadschap van Delfland - Definitief besluit tussen de provinciale weg N470 en de Delftsestraatweg ter hoogte van de Komkommerweg,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NH 4</meta:user-defined>
    <meta:user-defined meta:name="OVERHEIDop.woonplaats">Pijnacker</meta:user-defined>
    <meta:user-defined meta:name="OVERHEIDop.straatnaam">Komkomm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789 Besluit op aanvraag watervergunning|exb-2017-31252</meta:user-defined>
    <meta:user-defined meta:name="OVERHEID.EPSG28992/DC.spatial">88246 447428</meta:user-defined>
    <meta:user-defined meta:name="OVERHEIDop.versieInformatie"/>
  </office:meta>
</office:document-meta>
</file>