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uitvoeren werkzaamheden voor oplossen dekkingsmanco Ootmarsumerdijk kruisend met waterloop 210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asunie Grid Services BV te Groningen voor het uitvoeren van de werkzaamheden ten behoeve van het oplossen van het dekkingsmanco Oostmarsumerdijk kruisend met waterloop 21020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90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9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uitvoeren werkzaamheden voor oplossen dekkingsmanco Ootmarsumerdijk kruisend met waterloop 2102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94</meta:user-defined>
    <meta:user-defined meta:name="OVERHEIDop.WsbID/DC.identifier">wsb-2017-66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5ME 7 traf</meta:user-defined>
    <meta:user-defined meta:name="OVERHEIDop.woonplaats">Weerselo</meta:user-defined>
    <meta:user-defined meta:name="OVERHEIDop.straatnaam">Lemseloseschool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1247</meta:user-defined>
    <meta:user-defined meta:name="OVERHEID.EPSG28992/DC.spatial">258332 484934</meta:user-defined>
    <meta:user-defined meta:name="OVERHEIDop.versieInformatie"/>
  </office:meta>
</office:document-meta>
</file>