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rbroek, drainage en aanbrengen en hebben van drainage-uitmondingen in waterloop 10020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H.G. Arkink te Bornerbroek voor drainage en het aanbrengen en hebben drainage-uitmondingen in de waterloop 10020201 te Bornerbroek, kadastraal bekend als gemeente Ambt-Almelo, sectie T, nummer 189 te Bornerbroek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87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jul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rbroek, drainage en aanbrengen en hebben van drainage-uitmondingen in waterloop 1002020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692</meta:user-defined>
    <meta:user-defined meta:name="OVERHEIDop.WsbID/DC.identifier">wsb-2017-66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D 5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31245</meta:user-defined>
    <meta:user-defined meta:name="OVERHEID.EPSG28992/DC.spatial">240153 480639</meta:user-defined>
    <meta:user-defined meta:name="OVERHEIDop.versieInformatie"/>
  </office:meta>
</office:document-meta>
</file>