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obstakelrun waterlopen 0204, 23, 230001 op 22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Supporters Marle te Nijverdal voor het verlengen van een gronddam met duiker tot een totale lengte van 20 meter in de waterloop 40000014 (Zoekerwaterleidin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82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9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obstakelrun waterlopen 0204, 23, 230001 op 22 juli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90</meta:user-defined>
    <meta:user-defined meta:name="OVERHEIDop.WsbID/DC.identifier">wsb-2017-66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7SW 11</meta:user-defined>
    <meta:user-defined meta:name="OVERHEIDop.woonplaats">Hellendoorn</meta:user-defined>
    <meta:user-defined meta:name="OVERHEIDop.straatnaam">Noordelijke Kanaal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1240</meta:user-defined>
    <meta:user-defined meta:name="OVERHEID.EPSG28992/DC.spatial">229279 494627</meta:user-defined>
    <meta:user-defined meta:name="OVERHEIDop.versieInformatie"/>
  </office:meta>
</office:document-meta>
</file>