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drijvend kunstwerk op watervlakte WV/0300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ichting de Heerlijckheid Diepenheim te Diepenheim voor het realiseren van een drijvend kunstwerk op watervlakte met kenmerk WV/03000029/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85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drijvend kunstwerk op watervlakte WV/030000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9</meta:user-defined>
    <meta:user-defined meta:name="OVERHEIDop.WsbID/DC.identifier">wsb-2017-66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MB 10</meta:user-defined>
    <meta:user-defined meta:name="OVERHEIDop.woonplaats">Goor</meta:user-defined>
    <meta:user-defined meta:name="OVERHEIDop.straatnaam">Kevelham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1239</meta:user-defined>
    <meta:user-defined meta:name="OVERHEID.EPSG28992/DC.spatial">236642 471711</meta:user-defined>
    <meta:user-defined meta:name="OVERHEIDop.versieInformatie"/>
  </office:meta>
</office:document-meta>
</file>