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30">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2-2-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2-2-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5-2-2-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5-2-2-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9-2-2-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9-2-2-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9-2-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9-2-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dagelijks bestuur van Waterschap Drents Overijsselse Delta houdende algemene regels voor bescherming van waterkeringen, watergangen en bijbehorende kunstwerken Algemene regels bij de Keur Waterschap Drents Overijsselse Delta </text:p>
      <text:section text:name="regeling_id1-3-2" text:style-name="regeling">
        <text:section text:name="aanhef_id1-3-2-1" text:style-name="aanhef">
          <text:section text:name="preambule_id1-3-2-1-1" text:style-name="preambule">
            <text:p text:style-name="al">Het dagelijks bestuur van Waterschap Drents Overijsselse Delta heeft op 11 juli 2017 de Algemene regels bij de Keur Waterschap Drents Overijsselse Delta vastgesteld. Het besluit treedt in werking op 1 september 2017. De tekst van de algemene regels is hieronder te lezen. </text:p>
            <text:p text:style-name="al">De kaarten die bij de algemene regels horen kunt u in pdf-formaat downloaden onderaan deze algemene regels: </text:p>
            <text:p text:style-name="al">Kaart bemesting en chemische bestrijdingsmiddelen op waterkeringen (bij artikel 3.1); </text:p>
            <text:p text:style-name="al">Kaart dempen en graven (bij artikel 10.1);</text:p>
            <text:p text:style-name="al">Kaart grondwateronttrekkingen (bij artikel 16.1);</text:p>
            <text:p text:style-name="al">Kaart onttrekken water uit oppervlaktewaterlichaam voor beregening of bevloeiing (bij artikel 19.1);</text:p>
            <text:p text:style-name="al">Kaart ontwatering (bij artikel 20.1 en 20.2).</text:p>
            <text:p text:style-name="al">De kaarten die bij de algemene regels (en beleidsregels) horen zijn op detailniveau te raadplegen via <text:a xlink:href="http://wdodelta.maps.arcgis.com/apps/PublicInformation/index.html?appid=1f78681e7b15427eba5f1f27949c8c8a" xlink:type="simple">http://wdodelta.maps.arcgis.com/apps/PublicInformation/index.html?appid=1f78681e7b15427eba5f1f27949c8c8a</text:a></text:p>
            <text:p text:style-name="al"/>
            <text:p text:style-name="al">Het dagelijks bestuur van Waterschap Drents Overijsselse Delta;</text:p>
            <text:p text:style-name="al"/>
            <text:p text:style-name="al">gelet op het bepaalde in artikel 83 van de Waterschapswet en in de Keur Waterschap Drents Overijsselse Delta;</text:p>
            <text:p text:style-name="al"/>
            <text:p text:style-name="al">B E S L U I T:</text:p>
            <text:p text:style-name="al"/>
            <text:p text:style-name="al">vast te stellen de <text:span text:style-name="nadrukvet">Algemene regels bij de Keur Waterschap Drents Overijsselse Delta</text:span>.</text:p>
            <text:p text:style-name="al"/>
            <text:p text:style-name="al">De algemene regels hebben betrekking op het volgende:</text:p>
            <text:list text:style-name="id1-3-2-1-1-19">
              <text:list-item text:style-override="id1-3-2-1-1-19-1">
                <text:number>1.</text:number>
                <text:p text:style-name="al">Algemeen</text:p>
              </text:list-item>
              <text:list-item text:style-override="id1-3-2-1-1-19-2">
                <text:number>2.</text:number>
                <text:p text:style-name="al">Afrastering</text:p>
              </text:list-item>
              <text:list-item text:style-override="id1-3-2-1-1-19-3">
                <text:number>3.</text:number>
                <text:p text:style-name="al">Agrarische activiteiten</text:p>
              </text:list-item>
              <text:list-item text:style-override="id1-3-2-1-1-19-4">
                <text:number>4.</text:number>
                <text:p text:style-name="al">Anti-worteldoek</text:p>
              </text:list-item>
              <text:list-item text:style-override="id1-3-2-1-1-19-5">
                <text:number>5.</text:number>
                <text:p text:style-name="al">Beplanting, klein object, hek, schutting en wegmeubilair bij waterkering</text:p>
              </text:list-item>
              <text:list-item text:style-override="id1-3-2-1-1-19-6">
                <text:number>6.</text:number>
                <text:p text:style-name="al">Beplanting, klein object, vlonder en wegmeubilair langs oppervlaktewaterlichaam</text:p>
              </text:list-item>
              <text:list-item text:style-override="id1-3-2-1-1-19-7">
                <text:number>7.</text:number>
                <text:p text:style-name="al">Beschoeiing en damwand</text:p>
              </text:list-item>
              <text:list-item text:style-override="id1-3-2-1-1-19-8">
                <text:number>8.</text:number>
                <text:p text:style-name="al">Bodemonderzoek</text:p>
              </text:list-item>
              <text:list-item text:style-override="id1-3-2-1-1-19-9">
                <text:number>9.</text:number>
                <text:p text:style-name="al">(Ver)bouwen van een gebouw</text:p>
              </text:list-item>
              <text:list-item text:style-override="id1-3-2-1-1-19-10">
                <text:number>10.</text:number>
                <text:p text:style-name="al">Dempen en graven </text:p>
              </text:list-item>
              <text:list-item text:style-override="id1-3-2-1-1-19-11">
                <text:number>11.</text:number>
                <text:p text:style-name="al">Evenementen</text:p>
              </text:list-item>
              <text:list-item text:style-override="id1-3-2-1-1-19-12">
                <text:number>12.</text:number>
                <text:p text:style-name="al">Gebruik bergingsgebieden</text:p>
              </text:list-item>
              <text:list-item text:style-override="id1-3-2-1-1-19-13">
                <text:number>13.</text:number>
                <text:p text:style-name="al">Gebruik beschermingszone van oppervlaktewaterlichaam in bebouwde kom</text:p>
              </text:list-item>
              <text:list-item text:style-override="id1-3-2-1-1-19-14">
                <text:number>14.</text:number>
                <text:p text:style-name="al">Gebruik bij overige oppervlaktewaterlichamen</text:p>
              </text:list-item>
              <text:list-item text:style-override="id1-3-2-1-1-19-15">
                <text:number>15.</text:number>
                <text:p text:style-name="al">Gebruik bij overige waterkeringen Haatlandhaven en bebouwde kom stad Kampen</text:p>
              </text:list-item>
              <text:list-item text:style-override="id1-3-2-1-1-19-16">
                <text:number>16.</text:number>
                <text:p text:style-name="al">Grondwateronttrekkingen</text:p>
              </text:list-item>
              <text:list-item text:style-override="id1-3-2-1-1-19-17">
                <text:number>17.</text:number>
                <text:p text:style-name="al">Kabels en leidingen</text:p>
              </text:list-item>
              <text:list-item text:style-override="id1-3-2-1-1-19-18">
                <text:number>18.</text:number>
                <text:p text:style-name="al">Lozen en lozingsvoorziening</text:p>
              </text:list-item>
              <text:list-item text:style-override="id1-3-2-1-1-19-19">
                <text:number>19.</text:number>
                <text:p text:style-name="al">Onttrekken water uit een oppervlaktewaterlichaam voor beregening of bevloeiing</text:p>
              </text:list-item>
              <text:list-item text:style-override="id1-3-2-1-1-19-20">
                <text:number>20.</text:number>
                <text:p text:style-name="al">Ontwatering </text:p>
              </text:list-item>
              <text:list-item text:style-override="id1-3-2-1-1-19-21">
                <text:number>21.</text:number>
                <text:p text:style-name="al">Recreatief medegebruik</text:p>
              </text:list-item>
              <text:list-item text:style-override="id1-3-2-1-1-19-22">
                <text:number>22.</text:number>
                <text:p text:style-name="al">Verharding en klein onderhoud aan wegen</text:p>
              </text:list-item>
              <text:list-item text:style-override="id1-3-2-1-1-19-23">
                <text:number>23.</text:number>
                <text:p text:style-name="al">Verwijderen van werken en beplanting</text:p>
              </text:list-item>
            </text:list>
          </text:section>
        </text:section>
        <text:section text:name="regeling-tekst_id1-3-2-2" text:style-name="regeling-tekst">
          <text:section text:name="hoofdstuk_id1-3-2-2-1" text:style-name="hoofdstuk">
            <text:p text:style-name="hoofdstuk_kop"><text:span text:style-name="nr">1.</text:span>  Algemeen </text:p>
            <text:section text:name="artikel_id1-3-2-2-1-2" text:style-name="artikel">
              <text:p text:style-name="artikel_kop_titel"><text:span text:style-name="artikel_kop_label">Artikel</text:span> <text:span text:style-name="artikel_kop_nr">1.1</text:span> Begripsomschrijvingen</text:p>
              <text:p text:style-name="al">De begripsomschrijvingen in de Keur zijn ook van toepassing voor deze algemene regels. Daarnaast wordt in deze algemene regels verstaan onder:</text:p>
              <text:p text:style-name="al"/>
              <text:list text:style-name="id1-3-2-2-1-2-4">
                <text:list-item text:style-override="id1-3-2-2-1-2-4-1">
                  <text:number>-</text:number>
                  <text:p text:style-name="al">
                  <text:span text:style-name="nadrukcur">aangeheelde</text:span>
                  <text:span text:style-name="nadrukcur"> waterkering</text:span>: waterkering waarbij de hoogte van de achterliggende gronden tot op minimaal 10 meter landinwaarts op kunstmatige wijze op gelijke hoogte of hoger dan de kruin van de waterkering is gelegen en waarbij de aanheling tenminste 10 meter lang is;</text:p>
                </text:list-item>
                <text:list-item text:style-override="id1-3-2-2-1-2-4-2">
                  <text:number>-</text:number>
                  <text:p text:style-name="al">
                  <text:span text:style-name="nadrukcur">bebouwde kom</text:span>: de door de gemeente bepaalde bebouwde kom en voor zover die niet is bepaald de structurele samenhang van bebouwing, zoals aaneengesloten woonbebouwing;</text:p>
                </text:list-item>
                <text:list-item text:style-override="id1-3-2-2-1-2-4-3">
                  <text:number>-</text:number>
                  <text:p text:style-name="al">
                  <text:span text:style-name="nadrukcur">bemesten</text:span>: verspreiden van meststoffen;</text:p>
                </text:list-item>
                <text:list-item text:style-override="id1-3-2-2-1-2-4-4">
                  <text:number>-</text:number>
                  <text:p text:style-name="al">
                  <text:span text:style-name="nadrukcur">beplanting</text:span>: bomen, struiken en overige planten, uitgezonderd gras;</text:p>
                </text:list-item>
                <text:list-item text:style-override="id1-3-2-2-1-2-4-5">
                  <text:number>-</text:number>
                  <text:p text:style-name="al">
                  <text:span text:style-name="nadrukcur">beschoeiing</text:span>: grondkerende constructie in de oeverlijn om de oever/talud tegen afkalving te beschermen;</text:p>
                </text:list-item>
                <text:list-item text:style-override="id1-3-2-2-1-2-4-6">
                  <text:number>-</text:number>
                  <text:p text:style-name="al">
                  <text:span text:style-name="nadrukcur">buitenkruinlijn</text:span>: de als zodanig in de legger aangegeven lijn, of voor zover daarin niet aangegeven de lijn, die overeenkomt met de snijlijn van het buitentalud van de waterkering met de kruin van de waterkering;</text:p>
                </text:list-item>
                <text:list-item text:style-override="id1-3-2-2-1-2-4-7">
                  <text:number>-</text:number>
                  <text:p text:style-name="al">
                  <text:span text:style-name="nadrukcur">damwand</text:span>: grondkerende constructieve, niet zijnde beschoeiing, die langs een oppervlaktewaterlichaam wordt geplaatst, om afkalving en instorten van de oever/talud te voorkomen;</text:p>
                </text:list-item>
                <text:list-item text:style-override="id1-3-2-2-1-2-4-8">
                  <text:number>-</text:number>
                  <text:p text:style-name="al">
                  <text:span text:style-name="nadrukcur">dempen</text:span>: het verkleinen (geheel of gedeeltelijk) van het profiel van een oppervlaktewaterlichaam; </text:p>
                </text:list-item>
                <text:list-item text:style-override="id1-3-2-2-1-2-4-9">
                  <text:number>-</text:number>
                  <text:p text:style-name="al">
                  <text:span text:style-name="nadrukcur">evenement</text:span>: kortdurende activiteit, zoals wandelevenementen, survivals, dorpsevenementen etc.;</text:p>
                </text:list-item>
                <text:list-item text:style-override="id1-3-2-2-1-2-4-10">
                  <text:number>-</text:number>
                  <text:p text:style-name="al">
                  <text:span text:style-name="nadrukcur">gebouw</text:span>: elk bouwwerk van enige omvang dat direct en duurzaam met de aarde is verbonden en een voor mensen toegankelijke, overdekte, geheel of gedeeltelijk met wanden omsloten ruimte vormt. Onder een gebouw worden in ieder geval niet verstaan windturbines, zendmasten, reclamezuilen op masten, e.d;</text:p>
                </text:list-item>
                <text:list-item text:style-override="id1-3-2-2-1-2-4-11">
                  <text:number>-</text:number>
                  <text:p text:style-name="al">
                  <text:span text:style-name="nadrukcur">graven</text:span>: het wijzigen of vergroten van het profiel van een bestaand oppervlaktewaterlichaam of het nieuw graven van een oppervlaktewaterlichaam; </text:p>
                </text:list-item>
                <text:list-item text:style-override="id1-3-2-2-1-2-4-12">
                  <text:number>-</text:number>
                  <text:p text:style-name="al">
                  <text:span text:style-name="nadrukcur">grootvee</text:span>: ander vee dan kleinvee;</text:p>
                </text:list-item>
                <text:list-item text:style-override="id1-3-2-2-1-2-4-13">
                  <text:number>-</text:number>
                  <text:p text:style-name="al">
                  <text:span text:style-name="nadrukcur">hek</text:span>: afscheiding met vrij doorzicht, niet zijnde afrastering;</text:p>
                </text:list-item>
                <text:list-item text:style-override="id1-3-2-2-1-2-4-14">
                  <text:number>-</text:number>
                  <text:p text:style-name="al">
                  <text:span text:style-name="nadrukcur">insteek</text:span>: snijlijn van het bovenwatertalud van het oppervlaktewaterlichaam met het aangrenzende maaiveld;</text:p>
                </text:list-item>
                <text:list-item text:style-override="id1-3-2-2-1-2-4-15">
                  <text:number>-</text:number>
                  <text:p text:style-name="al">
                  <text:span text:style-name="nadrukcur">kabel</text:span>: transportmedium, veelal voor elektriciteit of communicatie, zonder holle ruimte;</text:p>
                </text:list-item>
                <text:list-item text:style-override="id1-3-2-2-1-2-4-16">
                  <text:number>-</text:number>
                  <text:p text:style-name="al">
                  <text:span text:style-name="nadrukcur">keur</text:span>: Keur Waterschap Drents Overijsselse Delta;</text:p>
                </text:list-item>
                <text:list-item text:style-override="id1-3-2-2-1-2-4-17">
                  <text:number>-</text:number>
                  <text:p text:style-name="al">
                  <text:span text:style-name="nadrukcur">klein object</text:span>: objecten als een tuinhuisje, een hok voor het houden van kleine dieren (zoals kippen, konijnen en duiven), tuinhaard en recreatieve voorzieningen zoals bankje, prullenbak, fietsenrek en informatiebord;</text:p>
                </text:list-item>
                <text:list-item text:style-override="id1-3-2-2-1-2-4-18">
                  <text:number>-</text:number>
                  <text:p text:style-name="al">
                  <text:span text:style-name="nadrukcur">klein onderhoud aan wegen</text:span>: vervangen van verharding van een weg waarbij de fundering niet wordt aangepast;</text:p>
                </text:list-item>
                <text:list-item text:style-override="id1-3-2-2-1-2-4-19">
                  <text:number>-</text:number>
                  <text:p text:style-name="al">
                  <text:span text:style-name="nadrukcur">kleinvee</text:span>: schapen en geiten;</text:p>
                </text:list-item>
                <text:list-item text:style-override="id1-3-2-2-1-2-4-20">
                  <text:number>-</text:number>
                  <text:p text:style-name="al">
                  <text:span text:style-name="nadrukcur">lozingsvoorziening</text:span>: een constructie om water in een oppervlaktewaterlichaam te laten stromen;</text:p>
                </text:list-item>
                <text:list-item text:style-override="id1-3-2-2-1-2-4-21">
                  <text:number>-</text:number>
                  <text:p text:style-name="al">
                  <text:span text:style-name="nadrukcur">mantelbuis</text:span>: een drukloze leiding ter bescherming van kabels en/of mediumvoerende leidingen, veelal gelegen onder wegen, op- en afritten, bouwwerken of beplanting;</text:p>
                </text:list-item>
                <text:list-item text:style-override="id1-3-2-2-1-2-4-22">
                  <text:number>-</text:number>
                  <text:p text:style-name="al">
                  <text:span text:style-name="nadrukcur">oeverlijn</text:span>: snijlijn van het wateroppervlak op het peil met de oever;</text:p>
                </text:list-item>
                <text:list-item text:style-override="id1-3-2-2-1-2-4-23">
                  <text:number>-</text:number>
                  <text:p text:style-name="al">
                  <text:span text:style-name="nadrukcur">onderhoudspad</text:span>: pad dat op of langs een waterstaatswerk is gelegen en waarvan het waterschap gebruik maakt voor onderhoud of inspectie van waterstaatswerken;</text:p>
                </text:list-item>
                <text:list-item text:style-override="id1-3-2-2-1-2-4-24">
                  <text:number>-</text:number>
                  <text:p text:style-name="al">
                  <text:span text:style-name="nadrukcur">overige waterkering</text:span>: waterkering die op de overzichtskaart waterkeringen van het waterschap zijn opgenomen en geen primaire of regionale waterkering is;</text:p>
                </text:list-item>
                <text:list-item text:style-override="id1-3-2-2-1-2-4-25">
                  <text:number>-</text:number>
                  <text:p text:style-name="al">
                  <text:span text:style-name="nadrukcur">peil</text:span>: het peil dat voor het betreffende peilgebied door het waterschap is vastgesteld of wordt gehanteerd;</text:p>
                </text:list-item>
                <text:list-item text:style-override="id1-3-2-2-1-2-4-26">
                  <text:number>-</text:number>
                  <text:p text:style-name="al">
                  <text:span text:style-name="nadrukcur">peilgebied</text:span>: gebied waarin hetzelfde peil van toepassing is;</text:p>
                </text:list-item>
                <text:list-item text:style-override="id1-3-2-2-1-2-4-27">
                  <text:number>-</text:number>
                  <text:p text:style-name="al">
                  <text:span text:style-name="nadrukcur">primair oppervlaktewaterlichaam</text:span>: oppervlaktewaterlichaam dat in de legger is opgenomen in de categorie ‘primair’;</text:p>
                </text:list-item>
                <text:list-item text:style-override="id1-3-2-2-1-2-4-28">
                  <text:number>-</text:number>
                  <text:p text:style-name="al">
                  <text:span text:style-name="nadrukcur">profiel</text:span>: afmetingen;</text:p>
                </text:list-item>
                <text:list-item text:style-override="id1-3-2-2-1-2-4-29">
                  <text:number>-</text:number>
                  <text:p text:style-name="al">
                  <text:span text:style-name="nadrukcur">schutting</text:span>: afscheiding zonder vrij doorzicht;</text:p>
                </text:list-item>
                <text:list-item text:style-override="id1-3-2-2-1-2-4-30">
                  <text:number>-</text:number>
                  <text:p text:style-name="al">
                  <text:span text:style-name="nadrukcur">secundair oppervlaktewaterlichaam</text:span>: oppervlaktewaterlichaam dat in de legger is opgenomen in de categorie ‘secundair’;</text:p>
                </text:list-item>
                <text:list-item text:style-override="id1-3-2-2-1-2-4-31">
                  <text:number>-</text:number>
                  <text:p text:style-name="al">
                  <text:span text:style-name="nadrukcur">verheelde waterkering</text:span>: waterkering waarbij de hoogte van de achterliggende gronden tot op minimaal 10 m landinwaarts op natuurlijke wijze op gelijke hoogte of hoger dan de kruin van de waterkering is gelegen en waarbij de verheling tenminste 10 meter lang is;</text:p>
                </text:list-item>
                <text:list-item text:style-override="id1-3-2-2-1-2-4-32">
                  <text:number>-</text:number>
                  <text:p text:style-name="al">
                  <text:span text:style-name="nadrukcur">vlonder</text:span>: vloerconstructie grenzend aan het oppervlaktewaterlichaam; </text:p>
                </text:list-item>
                <text:list-item text:style-override="id1-3-2-2-1-2-4-33">
                  <text:number>-</text:number>
                  <text:p text:style-name="al">
                  <text:span text:style-name="nadrukcur">wegmeubilair</text:span>: alle voor het wegbeheer noodzakelijke objecten zoals lichtmasten en verkeersborden. Recreatieve voorzieningen zoals prullenbakken, fietsenrekken en (picknick)bankjes, vallen hier niet onder.</text:p>
                </text:list-item>
              </text:list>
            </text:section>
            <text:section text:name="artikel_id1-3-2-2-1-3" text:style-name="artikel">
              <text:p text:style-name="artikel_kop_titel"><text:span text:style-name="artikel_kop_label">Artikel</text:span> <text:span text:style-name="artikel_kop_nr">1.2</text:span> Profiel van vrije ruimte waterkeringen</text:p>
              <text:p text:style-name="al">Vrijstelling wordt verleend voor het plaatsen, wijzigen of behouden van werken in het profiel van vrije ruimte voor zover voor het plaatsen, wijzigen of behouden van die werken op grond van een algemene regel vrijstelling wordt verleend ter plaatse van de waterkering en de beschermingszone.</text:p>
            </text:section>
            <text:section text:name="artikel_id1-3-2-2-1-4" text:style-name="artikel">
              <text:p text:style-name="artikel_kop_titel"><text:span text:style-name="artikel_kop_label">Artikel</text:span> <text:span text:style-name="artikel_kop_nr">1.3</text:span> Deel A en deel B van beschermingszone bij primaire en regionale waterkeringen</text:p>
              <text:list text:style-name="id1-3-2-2-1-4-2">
                <text:list-item text:style-override="id1-3-2-2-1-4-2">
                  <text:number>1.</text:number>
                  <text:p text:style-name="al">Wanneer in deze algemene regels wordt gesproken over deel A van de beschermingszone, wordt daarmee ook bedoeld de beschermingszone zoals aangegeven in de legger van waterkeringen in het gebied van voormalig Waterschap Reest en Wieden.</text:p>
                </text:list-item>
                <text:list-item text:style-override="id1-3-2-2-1-4-3">
                  <text:number>2.</text:number>
                  <text:p text:style-name="al">Wanneer in deze algemene regels wordt gesproken over deel B van de beschermingszone, wordt daarmee ook bedoeld de buitenbeschermingszone zoals aangegeven in de legger van waterkeringen voor het gebied van voormalig Waterschap Reest en Wieden.</text:p>
                </text:list-item>
              </text:list>
            </text:section>
            <text:section text:name="artikel_id1-3-2-2-1-5" text:style-name="artikel">
              <text:p text:style-name="artikel_kop_titel"><text:span text:style-name="artikel_kop_label">Artikel</text:span> <text:span text:style-name="artikel_kop_nr">1.4</text:span> Deel A en deel B van beschermingszone bij overige waterkeringen</text:p>
              <text:p text:style-name="al">Zolang voor overige waterkeringen de beschermingszone niet in de legger van waterkeringen is opgenomen, is voor de toepassing van deze algemene regels bij overige waterkeringen: </text:p>
              <text:list text:style-name="id1-3-2-2-1-5-3">
                <text:list-item text:style-override="id1-3-2-2-1-5-3-1">
                  <text:number>-</text:number>
                  <text:p text:style-name="al">deel A van de beschermingszone: de strook aansluitend aan de overige waterkering, die zich uitstrekt tot 20 meter uit het hart van de waterkering;</text:p>
                </text:list-item>
                <text:list-item text:style-override="id1-3-2-2-1-5-3-2">
                  <text:number>-</text:number>
                  <text:p text:style-name="al">deel B van de beschermingszone niet van toepassing.</text:p>
                </text:list-item>
              </text:list>
            </text:section>
            <text:section text:name="artikel_id1-3-2-2-1-6" text:style-name="artikel">
              <text:p text:style-name="artikel_kop_titel"><text:span text:style-name="artikel_kop_label">Artikel</text:span> <text:span text:style-name="artikel_kop_nr">1.5</text:span> Combinatie van algemene regels</text:p>
              <text:p text:style-name="al">Op een werk of werkzaamheden kunnen meer dan een algemene regel van toepassing zijn.</text:p>
            </text:section>
            <text:section text:name="artikel_id1-3-2-2-1-7" text:style-name="artikel">
              <text:p text:style-name="artikel_kop_titel"><text:span text:style-name="artikel_kop_label">Artikel</text:span> <text:span text:style-name="artikel_kop_nr">1.6</text:span> Melding</text:p>
              <text:p text:style-name="al">Voor een aantal activiteiten is in algemene regels voorgeschreven dat deze vooraf moeten worden gemeld.</text:p>
              <text:p text:style-name="al">De melding kan digitaal of schriftelijk worden gedaan.</text:p>
              <text:p text:style-name="al">Een digitale melding kan via het Omgevingsloket Online (OLO) worden ingediend. Het OLO is te bereiken via: <text:a xlink:href="http://www.omgevingsloket.nl" xlink:type="simple">www.omgevingsloket.nl</text:a>.</text:p>
              <text:p text:style-name="al">Het is ook mogelijk om de melding te doen door middel van een door het waterschap beschikbaar gesteld formulier. Dit formulier is te bereiken via: <text:a xlink:href="http://www.wdodelta.nl/thema/vergunning/vergunning-melding/" xlink:type="simple">http://www.wdodelta.nl/thema/vergunning/vergunning-melding/</text:a>.</text:p>
            </text:section>
            <text:section text:name="artikel_id1-3-2-2-1-8" text:style-name="artikel">
              <text:p text:style-name="artikel_kop_titel"><text:span text:style-name="artikel_kop_label">Artikel</text:span> <text:span text:style-name="artikel_kop_nr">1.7</text:span> Zowel vergunningplichtig als meldingsplichtig</text:p>
              <text:p text:style-name="al">Wanneer sprake is van een werk of werkzaamheden waarbij zowel vergunningplichtige als meldingsplichtige activiteiten, zoals bedoeld in deze algemene regels, worden uitgevoerd, wordt voor alle activiteiten gezamenlijk een vergunningaanvraag ingediend. </text:p>
            </text:section>
            <text:section text:name="artikel_id1-3-2-2-1-9" text:style-name="artikel">
              <text:p text:style-name="artikel_kop_titel"><text:span text:style-name="artikel_kop_label">Artikel</text:span> <text:span text:style-name="artikel_kop_nr">1.8</text:span> Rechtsgevolgen melding</text:p>
              <text:list text:style-name="id1-3-2-2-1-9-2">
                <text:list-item text:style-override="id1-3-2-2-1-9-2">
                  <text:number>1.</text:number>
                  <text:p text:style-name="al">Als op grond van deze algemene regel op een vrijgestelde activiteit een meldplicht van toepassing is, is het verboden die activiteit uit te voeren, tenzij de melding op de voorgeschreven wijze is gedaan. </text:p>
                </text:list-item>
                <text:list-item text:style-override="id1-3-2-2-1-9-3">
                  <text:number>2.</text:number>
                  <text:p text:style-name="al">Binnen twee weken na ontvangst van de melding kan het bestuur maatwerkvoorschriften stellen.</text:p>
                </text:list-item>
              </text:list>
            </text:section>
            <text:section text:name="artikel_id1-3-2-2-1-10" text:style-name="artikel">
              <text:p text:style-name="artikel_kop_titel"><text:span text:style-name="artikel_kop_label">Artikel</text:span> <text:span text:style-name="artikel_kop_nr">1.9</text:span> Zorgplicht</text:p>
              <text:p text:style-name="al">Voor handelingen die plaatsvinden op grond van een algemene regel blijft de zorgplicht van belang, zoals verwoord in artikel 3.6 van de Keur Waterschap Drents Overijsselse Delta:</text:p>
              <text:list text:style-name="id1-3-2-2-1-10-3">
                <text:list-item text:style-override="id1-3-2-2-1-10-3-1">
                  <text:number>1.</text:number>
                  <text:p text:style-name="al">Ieder die handelingen verricht of nalaat en die weet of redelijkerwijs had kunnen vermoeden dat door die handelingen of het nalaten daarvan nadelige gevolgen ontstaan of kunnen ontstaan voor het watersysteem, is verplicht alle maatregelen te treffen die redelijkerwijs van hem verwacht mogen worden, ten einde die gevolgen te voorkomen, dan wel indien daarvan reeds sprake is, al het mogelijke te doen om de gevolgen zoveel mogelijk ongedaan te maken. Indien de nadelige gevolgen het gevolg zijn van een ongewoon voorval, worden de maatregelen onverwijld genomen.</text:p>
                </text:list-item>
                <text:list-item text:style-override="id1-3-2-2-1-10-3-2">
                  <text:number>2.</text:number>
                  <text:p text:style-name="al">Degene die handelingen verricht of nalaat en nadelige gevolgen veroorzaakt als bedoeld in het eerste lid, meldt die handelingen of het nalaten daarvan, die gevolgen en de maatregelen die hij voornemens is te treffen of reeds heeft getroffen, zo spoedig mogelijk aan het bestuur.</text:p>
                </text:list-item>
                <text:list-item text:style-override="id1-3-2-2-1-10-3-3">
                  <text:number>3.</text:number>
                  <text:p text:style-name="al">Degene aan wie het bestuur aanwijzingen geeft over die maatregelen, is gehouden die aanwijzingen op te volgen.</text:p>
                </text:list-item>
              </text:list>
            </text:section>
            <text:p text:style-name="hoofdstuk_bottom"/>
          </text:section>
          <text:section text:name="hoofdstuk_id1-3-2-2-2" text:style-name="hoofdstuk">
            <text:p text:style-name="hoofdstuk_kop"><text:span text:style-name="nr">2.</text:span>  Afrastering </text:p>
            <text:section text:name="artikel_id1-3-2-2-2-2" text:style-name="artikel">
              <text:p text:style-name="artikel_kop_titel"><text:span text:style-name="artikel_kop_label">Artikel</text:span> <text:span text:style-name="artikel_kop_nr">2.1</text:span> Nadere voorschriften bij afrasteringsverplichting</text:p>
              <text:p text:style-name="al">De afrastering bedoeld in artikel 2.8 van de Keur:</text:p>
              <text:list text:style-name="id1-3-2-2-2-2-3">
                <text:list-item text:style-override="id1-3-2-2-2-2-3-1">
                  <text:number>a.</text:number>
                  <text:p text:style-name="al">is niet hoger dan 1 meter;</text:p>
                </text:list-item>
                <text:list-item text:style-override="id1-3-2-2-2-2-3-2">
                  <text:number>b.</text:number>
                  <text:p text:style-name="al">staat op tenminste 1 meter uit de teen van de waterkering;</text:p>
                </text:list-item>
                <text:list-item text:style-override="id1-3-2-2-2-2-3-3">
                  <text:number>c.</text:number>
                  <text:p text:style-name="al">staat op 0,3 meter uit de (boven)insteek van het oppervlaktewaterlichaam, behoudens het bepaalde onder d;</text:p>
                </text:list-item>
                <text:list-item text:style-override="id1-3-2-2-2-2-3-4">
                  <text:number>d.</text:number>
                  <text:p text:style-name="al">staat op de grens van het onderhoudspad langs een oppervlaktewaterlichaam, aan de landzijde, indien dit pad uitsluitend bij het waterschap voor onderhoud in gebruik is.</text:p>
                </text:list-item>
              </text:list>
            </text:section>
            <text:section text:name="artikel_id1-3-2-2-2-3" text:style-name="artikel">
              <text:p text:style-name="artikel_kop_titel"><text:span text:style-name="artikel_kop_label">Artikel</text:span> <text:span text:style-name="artikel_kop_nr">2.2</text:span> Vrijstelling van de afrasteringsverplichting</text:p>
              <text:p text:style-name="al">Vrijstelling wordt verleend van het gebod in artikel 2.8 van de Keur tot het hebben van een afrastering voor zover de gronden die gebruikt worden voor het houden van dieren zijn gelegen op of nabij een overige waterkering of langs een oppervlaktewaterlichaam die volgens de legger niet in onderhoud zijn bij het waterschap.</text:p>
            </text:section>
            <text:section text:name="artikel_id1-3-2-2-2-4" text:style-name="artikel">
              <text:p text:style-name="artikel_kop_titel"><text:span text:style-name="artikel_kop_label">Artikel</text:span> <text:span text:style-name="artikel_kop_nr">2.3</text:span> Vrijstelling voor onverplichte afrastering</text:p>
              <text:p text:style-name="al">Vrijstelling wordt verleend van het verbod in artikel 3.1, eerste lid, van de Keur, voor het plaatsen en behouden van afrastering op een waterkering of in de beschermingszone van een waterkering of een oppervlaktewaterlichaam.</text:p>
            </text:section>
            <text:section text:name="artikel_id1-3-2-2-2-5" text:style-name="artikel">
              <text:p text:style-name="artikel_kop_titel"><text:span text:style-name="artikel_kop_label">Artikel</text:span> <text:span text:style-name="artikel_kop_nr">2.4</text:span> Voorschriften bij vrijstelling voor onverplichte afrastering</text:p>
              <text:list text:style-name="id1-3-2-2-2-5-2">
                <text:list-item text:style-override="id1-3-2-2-2-5-2">
                  <text:number>1.</text:number>
                  <text:p text:style-name="al">Degene die een afrastering plaatst of behoudt als bedoeld in artikel 2.3 en anders dan evenwijdig aan een oppervlaktewaterlichaam, zorgt er voor dat ten behoeve van de werkzaamheden van het waterschap:</text:p>
                  <text:list text:style-name="id1-3-2-2-2-5-2-3">
                    <text:list-item text:style-override="id1-3-2-2-2-5-2-3-1">
                      <text:number>a.</text:number>
                      <text:p text:style-name="al">de afrastering is voorzien van draaihek dat goed onderhouden is en een doorrijdbreedte heeft van minimaal 4 meter, of is voorzien van een andere doelmatige inrichting;</text:p>
                    </text:list-item>
                    <text:list-item text:style-override="id1-3-2-2-2-5-2-3-2">
                      <text:number>b.</text:number>
                      <text:p text:style-name="al">de draden van een afrastering over een onderhoudspad, zonder hulpmiddelen, met de hand kunnen worden verwijderd, en dat een schrikdraadafrastering over dit pad is voorzien van geïsoleerde handgrepen;</text:p>
                    </text:list-item>
                    <text:list-item text:style-override="id1-3-2-2-2-5-2-3-3">
                      <text:number>c.</text:number>
                      <text:p text:style-name="al">een draaihek dat in de beschermingszone van een oppervlaktewaterlichaam staat, de sluitzijde aan de kant van het oppervlaktewaterlichaam heeft;</text:p>
                    </text:list-item>
                    <text:list-item text:style-override="id1-3-2-2-2-5-2-3-4">
                      <text:number>d.</text:number>
                      <text:p text:style-name="al">de stabiliteit van de oever niet vermindert door het plaatsen van een draaihek of andere doelmatige inrichting als bedoeld in sub a.</text:p>
                    </text:list-item>
                  </text:list>
                </text:list-item>
                <text:list-item text:style-override="id1-3-2-2-2-5-3">
                  <text:number>2.</text:number>
                  <text:p text:style-name="al">Degene die een afrastering plaatst of behoudt als bedoeld in artikel 2.3 en evenwijdig aan een oppervlaktewaterlichaam waarvan het onderhoud plaatsvindt door het waterschap, zorgt er voor dat die afrastering:</text:p>
                  <text:list text:style-name="id1-3-2-2-2-5-3-3">
                    <text:list-item text:style-override="id1-3-2-2-2-5-3-3-1">
                      <text:number>a.</text:number>
                      <text:p text:style-name="al">niet hoger is dan 1 meter;</text:p>
                    </text:list-item>
                    <text:list-item text:style-override="id1-3-2-2-2-5-3-3-2">
                      <text:number>b.</text:number>
                      <text:p text:style-name="al">op tenminste 1 meter uit de teen van de waterkering staat;</text:p>
                    </text:list-item>
                    <text:list-item text:style-override="id1-3-2-2-2-5-3-3-3">
                      <text:number>c.</text:number>
                      <text:p text:style-name="al">op 0,3 meter uit de (boven)insteek van het oppervlaktewaterlichaam staat, behoudens het bepaalde onder d;</text:p>
                    </text:list-item>
                    <text:list-item text:style-override="id1-3-2-2-2-5-3-3-4">
                      <text:number>d.</text:number>
                      <text:p text:style-name="al">staat op de grens van het onderhoudspad langs een oppervlaktewaterlichaam, aan de landzijde, indien dit pad uitsluitend bij het waterschap voor onderhoud in gebruik is.</text:p>
                    </text:list-item>
                  </text:list>
                </text:list-item>
              </text:list>
            </text:section>
            <text:p text:style-name="hoofdstuk_bottom"/>
          </text:section>
          <text:section text:name="hoofdstuk_id1-3-2-2-3" text:style-name="hoofdstuk">
            <text:p text:style-name="hoofdstuk_kop"><text:span text:style-name="nr">3.</text:span>  Agrarische activiteiten </text:p>
            <text:section text:name="artikel_id1-3-2-2-3-2" text:style-name="artikel">
              <text:p text:style-name="artikel_kop_titel"><text:span text:style-name="artikel_kop_label">Artikel</text:span> <text:span text:style-name="artikel_kop_nr">3.1</text:span> Criteria</text:p>
              <text:list text:style-name="id1-3-2-2-3-2-2">
                <text:list-item text:style-override="id1-3-2-2-3-2-2">
                  <text:number>1.</text:number>
                  <text:p text:style-name="al">Vrijstelling wordt verleend van het verbod in artikel 3.1, eerste lid, van de Keur, voor het op een waterkering of de bijbehorende beschermingszone:</text:p>
                  <text:list text:style-name="id1-3-2-2-3-2-2-3">
                    <text:list-item text:style-override="id1-3-2-2-3-2-2-3-1">
                      <text:number>a.</text:number>
                      <text:p text:style-name="al">bemesten, voor zover:</text:p>
                      <text:list text:style-name="id1-3-2-2-3-2-2-3-1-3">
                        <text:list-item text:style-override="id1-3-2-2-3-2-2-3-1-3-1">
                          <text:number>1º.</text:number>
                          <text:p text:style-name="al"> op de waterkering geen drijfmest wordt aangebracht;</text:p>
                        </text:list-item>
                        <text:list-item text:style-override="id1-3-2-2-3-2-2-3-1-3-2">
                          <text:number>2º.</text:number>
                          <text:p text:style-name="al"> geen kunstmest of vaste mest wordt aangebracht op waterkeringen die zijn aangegeven op de bij deze algemene regel behorende kaart, met dien verstande dat dit wel is toegestaan buiten de afstand van 1 meter uit de teen van de waterkering;</text:p>
                        </text:list-item>
                      </text:list>
                    </text:list-item>
                    <text:list-item text:style-override="id1-3-2-2-3-2-2-3-2">
                      <text:number>a.</text:number>
                      <text:p text:style-name="al">weiden van klein- en grootvee op een afstand van tenminste 1 meter uit de teen van een waterkering;</text:p>
                    </text:list-item>
                    <text:list-item text:style-override="id1-3-2-2-3-2-2-3-3">
                      <text:number>b.</text:number>
                      <text:p text:style-name="al">weiden van klein- en grootvee op een verheelde of aangeheelde waterkering met uitzondering van het buitentalud en de strook van 1 meter uit de teen van deze waterkering;</text:p>
                    </text:list-item>
                    <text:list-item text:style-override="id1-3-2-2-3-2-2-3-4">
                      <text:number>c.</text:number>
                      <text:p text:style-name="al">weiden van kleinvee op het binnentalud en de aanliggende strook van 1 meter uit de teen van een niet verheelde en niet aangeheelde waterkering.</text:p>
                    </text:list-item>
                  </text:list>
                </text:list-item>
                <text:list-item text:style-override="id1-3-2-2-3-2-3">
                  <text:number>2.</text:number>
                  <text:p text:style-name="al">Vrijstelling wordt verleend van het verbod in artikel 3.1, eerste lid, van de Keur, voor het in de beschermingszone van een oppervlaktewaterlichaam:</text:p>
                  <text:list text:style-name="id1-3-2-2-3-2-3-3">
                    <text:list-item text:style-override="id1-3-2-2-3-2-3-3-1">
                      <text:number>a.</text:number>
                      <text:p text:style-name="al">bemesten;</text:p>
                    </text:list-item>
                    <text:list-item text:style-override="id1-3-2-2-3-2-3-3-2">
                      <text:number>b.</text:number>
                      <text:p text:style-name="al">weiden van klein- en grootvee, onverminderd het bepaalde in artikel 2.8 van de Keur en de Algemene regel afrastering;</text:p>
                    </text:list-item>
                    <text:list-item text:style-override="id1-3-2-2-3-2-3-3-3">
                      <text:number>c.</text:number>
                      <text:p text:style-name="al">spitten, ploegen of verrichten van enige andere grondbewerking of het steken van zoden, met dien verstande dat dit niet toegestaan is ter plaatse van onderhoudspaden;</text:p>
                    </text:list-item>
                  </text:list>
                </text:list-item>
                <text:list-item text:style-override="id1-3-2-2-3-2-4">
                  <text:number>3.</text:number>
                  <text:p text:style-name="al">Vrijstelling wordt verleend van het verbod in artikel 3.1, eerste lid, van de Keur, voor het in de beschermingszone van een secundair oppervlaktewaterlichaam aanbrengen en behouden van eenjarige gewassen.</text:p>
                </text:list-item>
              </text:list>
            </text:section>
            <text:section text:name="artikel_id1-3-2-2-3-3" text:style-name="artikel">
              <text:p text:style-name="artikel_kop_titel"><text:span text:style-name="artikel_kop_label">Artikel</text:span> <text:span text:style-name="artikel_kop_nr">3.2</text:span> Voorschriften</text:p>
              <text:p text:style-name="al">Wie klein- of grootvee weidt als bedoeld in artikel 3.1, eerste lid, onderdeel b, c en d:</text:p>
              <text:list text:style-name="id1-3-2-2-3-3-3">
                <text:list-item text:style-override="id1-3-2-2-3-3-3-1">
                  <text:number>a.</text:number>
                  <text:p text:style-name="al">mag bij indeling in meerdere aansluitende percelen van een verplaatsbare afrastering gebruik maken;</text:p>
                </text:list-item>
                <text:list-item text:style-override="id1-3-2-2-3-3-3-2">
                  <text:number>b.</text:number>
                  <text:p text:style-name="al">voedert niet bij op de waterkering;</text:p>
                </text:list-item>
                <text:list-item text:style-override="id1-3-2-2-3-3-3-3">
                  <text:number>c.</text:number>
                  <text:p text:style-name="al">weidt waar beweiding uitsluitend met kleinvee is toegestaan, maximaal 15 dieren per hectare, waarbij kleinvee jonger dan 1 jaar die bij de moederdieren worden geweid, niet worden meegeteld;</text:p>
                </text:list-item>
                <text:list-item text:style-override="id1-3-2-2-3-3-3-4">
                  <text:number>d.</text:number>
                  <text:p text:style-name="al">beweidt de waterkering tot 1 meter uit de teen uitsluitend in de periode van 15 mei tot 15 oktober, met dien verstande dat in deze periode het eerste gewas gemaaid en afgevoerd wordt;</text:p>
                </text:list-item>
                <text:list-item text:style-override="id1-3-2-2-3-3-3-5">
                  <text:number>e.</text:number>
                  <text:p text:style-name="al">verwijdert het klein- of grootvee van de waterkering op eigen kosten op eerste aanzegging van het waterschap als dit noodzakelijk is voor de zorg voor de waterkering. Opnieuw beweiden mag na aangeven van het waterschap.</text:p>
                </text:list-item>
              </text:list>
            </text:section>
            <text:p text:style-name="hoofdstuk_bottom"/>
          </text:section>
          <text:section text:name="hoofdstuk_id1-3-2-2-4" text:style-name="hoofdstuk">
            <text:p text:style-name="hoofdstuk_kop"><text:span text:style-name="nr">4.</text:span>  Anti-worteldoek </text:p>
            <text:section text:name="artikel_id1-3-2-2-4-2" text:style-name="artikel">
              <text:p text:style-name="artikel_kop_titel"><text:span text:style-name="artikel_kop_label">Artikel</text:span> <text:span text:style-name="artikel_kop_nr">4.1</text:span> Criteria</text:p>
              <text:p text:style-name="al">Vrijstelling wordt verleend van het verbod in artikel 3.1, eerste lid, van de Keur, voor het aanbrengen en behouden van anti-worteldoek op het talud van een oppervlaktewaterlichaam of de bijbehorende beschermingszone:</text:p>
              <text:list text:style-name="id1-3-2-2-4-2-3">
                <text:list-item text:style-override="id1-3-2-2-4-2-3-1">
                  <text:number>a.</text:number>
                  <text:p text:style-name="al">in de bebouwde kom;</text:p>
                </text:list-item>
                <text:list-item text:style-override="id1-3-2-2-4-2-3-2">
                  <text:number>b.</text:number>
                  <text:p text:style-name="al">buiten de bebouwde kom in particuliere tuinen als het oppervlaktewaterlichaam in de legger is aangeduid als secundair.</text:p>
                </text:list-item>
              </text:list>
            </text:section>
            <text:section text:name="artikel_id1-3-2-2-4-3" text:style-name="artikel">
              <text:p text:style-name="artikel_kop_titel"><text:span text:style-name="artikel_kop_label">Artikel</text:span> <text:span text:style-name="artikel_kop_nr">4.2</text:span> Voorschriften</text:p>
              <text:p text:style-name="al">Degene die een anti-worteldoek aanbrengt en behoudt als bedoeld in artikel 4.1, zet het anti-worteldoek vast om te voorkomen dat deze in het oppervlaktewaterlichaam terecht komt of kan opwaaien.</text:p>
            </text:section>
            <text:p text:style-name="hoofdstuk_bottom"/>
          </text:section>
          <text:section text:name="hoofdstuk_id1-3-2-2-5" text:style-name="hoofdstuk">
            <text:p text:style-name="hoofdstuk_kop"><text:span text:style-name="nr">5.</text:span>  Beplanting, klein object, hek, schutting en wegmeubilair bij waterkering</text:p>
            <text:section text:name="artikel_id1-3-2-2-5-2" text:style-name="artikel">
              <text:p text:style-name="artikel_kop_titel"><text:span text:style-name="artikel_kop_label">Artikel</text:span> <text:span text:style-name="artikel_kop_nr">5.1</text:span> Criteria</text:p>
              <text:list text:style-name="id1-3-2-2-5-2-2">
                <text:list-item text:style-override="id1-3-2-2-5-2-2">
                  <text:number>1.</text:number>
                  <text:p text:style-name="al">Vrijstelling wordt verleend van het verbod in artikel 3.1, eerste lid, van de Keur, voor het aanbrengen en behouden van beplanting:</text:p>
                  <text:list text:style-name="id1-3-2-2-5-2-2-3">
                    <text:list-item text:style-override="id1-3-2-2-5-2-2-3-1">
                      <text:number>a.</text:number>
                      <text:p text:style-name="al">in de beschermingszone op een afstand van minimaal 10 meter uit de teen van een waterkering;</text:p>
                    </text:list-item>
                    <text:list-item text:style-override="id1-3-2-2-5-2-2-3-2">
                      <text:number>b.</text:number>
                      <text:p text:style-name="al">in een verheelde of aangeheelde waterkering, aan de verheelde of aangeheelde zijde:</text:p>
                      <text:list text:style-name="id1-3-2-2-5-2-2-3-2-3">
                        <text:list-item text:style-override="id1-3-2-2-5-2-2-3-2-3-1">
                          <text:number>1º.</text:number>
                          <text:p text:style-name="al"> bomen op een afstand van minimaal 7 meter uit de buitenkruinlijn;</text:p>
                        </text:list-item>
                        <text:list-item text:style-override="id1-3-2-2-5-2-2-3-2-3-2">
                          <text:number>2º.</text:number>
                          <text:p text:style-name="al"> struiken op een afstand van minimaal 4,5 meter uit de buitenkruinlijn.</text:p>
                        </text:list-item>
                      </text:list>
                    </text:list-item>
                  </text:list>
                </text:list-item>
                <text:list-item text:style-override="id1-3-2-2-5-2-3">
                  <text:number>2. </text:number>
                  <text:p text:style-name="al">Vrijstelling wordt verleend van het verbod in artikel 3.1, eerste lid, van de Keur, voor het plaatsen of behouden van een hek op de waterkering voor zover het hek niet de functie heeft van afrastering genoemd in artikel 2.8 van de Keur en:</text:p>
                  <text:list text:style-name="id1-3-2-2-5-2-3-3">
                    <text:list-item text:style-override="id1-3-2-2-5-2-3-3-1">
                      <text:number>a.</text:number>
                      <text:p text:style-name="al">niet op het buitendijkse talud van de waterkering of binnen een afstand van 4 meter uit de teen van de waterkering wordt geplaatst of behouden;</text:p>
                    </text:list-item>
                    <text:list-item text:style-override="id1-3-2-2-5-2-3-3-2">
                      <text:number>b.</text:number>
                      <text:p text:style-name="al">op de waterkering palen heeft met een afmeting van maximaal 15 cm x maximaal 15 cm of, in geval van ronde palen, een diameter van maximaal 15 cm.</text:p>
                    </text:list-item>
                  </text:list>
                </text:list-item>
                <text:list-item text:style-override="id1-3-2-2-5-2-4">
                  <text:number>3. </text:number>
                  <text:p text:style-name="al">Vrijstelling wordt verleend van het verbod in artikel 3.1, eerste lid, van de Keur, voor het plaatsen of behouden van een hek of schutting of van wegmeubilair langs een weg in de beschermingszone van een waterkering.</text:p>
                </text:list-item>
                <text:list-item text:style-override="id1-3-2-2-5-2-5">
                  <text:number>4. </text:number>
                  <text:p text:style-name="al">Vrijstelling wordt verleend van het verbod in artikel 3.1, eerste lid, van de Keur, voor het plaatsen of behouden van wegmeubilair langs een weg op een waterkering voor zover:</text:p>
                  <text:list text:style-name="id1-3-2-2-5-2-5-3">
                    <text:list-item text:style-override="id1-3-2-2-5-2-5-3-1">
                      <text:number>a.</text:number>
                      <text:p text:style-name="al">het wegmeubilair niet wordt voorzien van een funderingsvoet;</text:p>
                    </text:list-item>
                    <text:list-item text:style-override="id1-3-2-2-5-2-5-3-2">
                      <text:number>b.</text:number>
                      <text:p text:style-name="al">palen een afmeting hebben van maximaal 15 cm x maximaal 15 cm of, in geval van ronde palen, een diameter hebben van maximaal 15 cm.</text:p>
                    </text:list-item>
                  </text:list>
                </text:list-item>
                <text:list-item text:style-override="id1-3-2-2-5-2-6">
                  <text:number>5. </text:number>
                  <text:p text:style-name="al">Vrijstelling wordt verleend van het verbod in artikel 3.1, eerste lid, van de Keur, voor het plaatsen of behouden van een klein object in deel A van de beschermingszone van de waterkering of op een afstand van minimaal 4 meter uit de buitenkruinlijn van een verheelde of aangeheelde waterkering, aan de verheelde of aangeheelde zijde, voor zover het object:</text:p>
                  <text:list text:style-name="id1-3-2-2-5-2-6-3">
                    <text:list-item text:style-override="id1-3-2-2-5-2-6-3-1">
                      <text:number>a.</text:number>
                      <text:p text:style-name="al">een maximaal oppervlak heeft van 10 m²;</text:p>
                    </text:list-item>
                    <text:list-item text:style-override="id1-3-2-2-5-2-6-3-2">
                      <text:number>b.</text:number>
                      <text:p text:style-name="al">niet hoger is dan 2,5 meter; en</text:p>
                    </text:list-item>
                    <text:list-item text:style-override="id1-3-2-2-5-2-6-3-3">
                      <text:number>c.</text:number>
                      <text:p text:style-name="al">in zijn geheel verwijderbaar of eenvoudig te demonteren is.</text:p>
                    </text:list-item>
                  </text:list>
                </text:list-item>
                <text:list-item text:style-override="id1-3-2-2-5-2-7">
                  <text:number>6. </text:number>
                  <text:p text:style-name="al">Vrijstelling wordt verleend van het verbod in artikel 3.1, eerste lid, van de Keur, voor het plaatsen of behouden van een klein object in deel B van de beschermingszone van een waterkering.</text:p>
                </text:list-item>
              </text:list>
            </text:section>
            <text:section text:name="artikel_id1-3-2-2-5-3" text:style-name="artikel">
              <text:p text:style-name="artikel_kop_titel"><text:span text:style-name="artikel_kop_label">Artikel</text:span> <text:span text:style-name="artikel_kop_nr">5.2</text:span> Voorschriften</text:p>
              <text:list text:style-name="id1-3-2-2-5-3-2">
                <text:list-item text:style-override="id1-3-2-2-5-3-2">
                  <text:number>1.</text:number>
                  <text:p text:style-name="al">Werkzaamheden waarvoor een meldingsplicht geldt op grond van artikel 5.3, worden uitgevoerd binnen 1 jaar na de melding.</text:p>
                </text:list-item>
                <text:list-item text:style-override="id1-3-2-2-5-3-3">
                  <text:number>2.</text:number>
                  <text:p text:style-name="al">Degene die beplanting aanbrengt als bedoeld in artikel 5.1, eerste lid, binnen de beschermingszone:</text:p>
                  <text:list text:style-name="id1-3-2-2-5-3-3-3">
                    <text:list-item text:style-override="id1-3-2-2-5-3-3-3-1">
                      <text:number>a.</text:number>
                      <text:p text:style-name="al">brengt geen voorzieningen aan voor beluchting, drainage of watervoorziening;</text:p>
                    </text:list-item>
                    <text:list-item text:style-override="id1-3-2-2-5-3-3-3-2">
                      <text:number>b.</text:number>
                      <text:p text:style-name="al">voert de werkzaamheden, voor zover die in de grond plaatsvinden, uit binnen de periode van 15 april tot 15 oktober.</text:p>
                    </text:list-item>
                  </text:list>
                </text:list-item>
                <text:list-item text:style-override="id1-3-2-2-5-3-4">
                  <text:number>3.</text:number>
                  <text:p text:style-name="al">Degene die een hek plaatst of behoudt als bedoeld in artikel 5.1, tweede lid, voldoet aan de volgende voorschriften:</text:p>
                  <text:list text:style-name="id1-3-2-2-5-3-4-3">
                    <text:list-item text:style-override="id1-3-2-2-5-3-4-3-1">
                      <text:number>a.</text:number>
                      <text:p text:style-name="al">bij een verheelde of aangeheelde waterkering heeft het hek binnen 4 meter uit de buitenkruinlijn een maximale hoogte van 1 meter;</text:p>
                    </text:list-item>
                    <text:list-item text:style-override="id1-3-2-2-5-3-4-3-2">
                      <text:number>b.</text:number>
                      <text:p text:style-name="al">bij een niet verheelde en niet aangeheelde waterkering heeft het hek op de kruin en het binnentalud en binnen 1 meter uit de teen, een maximale hoogte van 1 meter;</text:p>
                    </text:list-item>
                    <text:list-item text:style-override="id1-3-2-2-5-3-4-3-3">
                      <text:number>c.</text:number>
                      <text:p text:style-name="al">ter plaatse van een onderhoudspad op de waterkering is het hek voorzien van een draaihek dat goed onderhouden is een doorrijdbreedte heeft van minimaal 4 meter of voorzien van een andere doelmatige inrichting voor de werkzaamheden van het waterschap.</text:p>
                    </text:list-item>
                  </text:list>
                </text:list-item>
                <text:list-item text:style-override="id1-3-2-2-5-3-5">
                  <text:number>4.</text:number>
                  <text:p text:style-name="al">Degene die wegmeubilair langs een weg plaatst of behoudt als bedoeld in artikel 5.1, vierde lid, draagt zorg voor een gesloten grasmat of verharding.</text:p>
                </text:list-item>
                <text:list-item text:style-override="id1-3-2-2-5-3-6">
                  <text:number>5.</text:number>
                  <text:p text:style-name="al">Degene die in deel A van de beschermingszone een klein object plaatst of behoudt als bedoeld in artikel 5.1, vijfde lid:</text:p>
                  <text:list text:style-name="id1-3-2-2-5-3-6-3">
                    <text:list-item text:style-override="id1-3-2-2-5-3-6-3-1">
                      <text:number>a.</text:number>
                      <text:p text:style-name="al">ontgraaft voor het plaatsen van de fundering van het object in de waterkering maximaal 15 cm ten opzichte van het bestaande maaiveld in de waterkering en maximaal 30 cm ten opzichte van het bestaande maaiveld in de beschermingszone;</text:p>
                    </text:list-item>
                    <text:list-item text:style-override="id1-3-2-2-5-3-6-3-2">
                      <text:number>b.</text:number>
                      <text:p text:style-name="al">laat de hoogte van de waterkering ongewijzigd;</text:p>
                    </text:list-item>
                    <text:list-item text:style-override="id1-3-2-2-5-3-6-3-3">
                      <text:number>c.</text:number>
                      <text:p text:style-name="al">gebruikt palen met een afmeting van maximaal 15 cm x maximaal 15 cm of, in geval van ronde palen, een diameter van maximaal 15 cm;</text:p>
                    </text:list-item>
                    <text:list-item text:style-override="id1-3-2-2-5-3-6-3-4">
                      <text:number>d.</text:number>
                      <text:p text:style-name="al">brengt een gesloten verharding aan in een strook van 1 meter om het object;</text:p>
                    </text:list-item>
                    <text:list-item text:style-override="id1-3-2-2-5-3-6-3-5">
                      <text:number>e.</text:number>
                      <text:p text:style-name="al">laat de onderhoudsroute van het waterschap vrij;</text:p>
                    </text:list-item>
                    <text:list-item text:style-override="id1-3-2-2-5-3-6-3-6">
                      <text:number>f.</text:number>
                      <text:p text:style-name="al">wijzigt of verwijdert het object op eigen kosten op eerste aanzegging van het bestuur indien dit noodzakelijk is voor de zorg voor het watersysteem.</text:p>
                    </text:list-item>
                  </text:list>
                </text:list-item>
              </text:list>
            </text:section>
            <text:section text:name="artikel_id1-3-2-2-5-4" text:style-name="artikel">
              <text:p text:style-name="artikel_kop_titel"><text:span text:style-name="artikel_kop_label">Artikel</text:span> <text:span text:style-name="artikel_kop_nr">5.3</text:span> Melding</text:p>
              <text:list text:style-name="id1-3-2-2-5-4-2">
                <text:list-item text:style-override="id1-3-2-2-5-4-2">
                  <text:number>1.</text:number>
                  <text:p text:style-name="al">Degene die een hek plaatst als bedoeld in artikel 5.1, tweede lid, wegmeubilair langs een weg plaatst als bedoeld in artikel 5.1, vierde lid, of een klein object als bedoeld in artikel 5.1, vijfde lid, meldt dit tenminste twee weken voor aanvang van de werkzaamheden aan het waterschap.</text:p>
                </text:list-item>
                <text:list-item text:style-override="id1-3-2-2-5-4-3">
                  <text:number>2.</text:number>
                  <text:p text:style-name="al">Bij de melding worden de volgende gegevens verstrekt:</text:p>
                  <text:list text:style-name="id1-3-2-2-5-4-3-3">
                    <text:list-item text:style-override="id1-3-2-2-5-4-3-3-1">
                      <text:number>a.</text:number>
                      <text:p text:style-name="al">naam en adres van degene die de werkzaamheden uitvoert / laat uitvoeren;</text:p>
                    </text:list-item>
                    <text:list-item text:style-override="id1-3-2-2-5-4-3-3-2">
                      <text:number>b.</text:number>
                      <text:p text:style-name="al">het adres of de locatie waar de werkzaamheden worden uitgevoerd;</text:p>
                    </text:list-item>
                    <text:list-item text:style-override="id1-3-2-2-5-4-3-3-3">
                      <text:number>c.</text:number>
                      <text:p text:style-name="al">de periode van uitvoering van de werken;</text:p>
                    </text:list-item>
                    <text:list-item text:style-override="id1-3-2-2-5-4-3-3-4">
                      <text:number>d.</text:number>
                      <text:p text:style-name="al">gegevens over de wijze van funderen;</text:p>
                    </text:list-item>
                    <text:list-item text:style-override="id1-3-2-2-5-4-3-3-5">
                      <text:number>e.</text:number>
                      <text:p text:style-name="al">een situatietekening waarop is aangegeven waar de werkzaamheden plaatsvinden;</text:p>
                    </text:list-item>
                    <text:list-item text:style-override="id1-3-2-2-5-4-3-3-6">
                      <text:number>f.</text:number>
                      <text:p text:style-name="al">een dwarsprofieltekening van hetgeen wordt aangebracht in combinatie met de waterkering.</text:p>
                    </text:list-item>
                  </text:list>
                </text:list-item>
              </text:list>
            </text:section>
            <text:p text:style-name="hoofdstuk_bottom"/>
          </text:section>
          <text:section text:name="hoofdstuk_id1-3-2-2-6" text:style-name="hoofdstuk">
            <text:p text:style-name="hoofdstuk_kop"><text:span text:style-name="nr">6.</text:span>  Beplanting, klein object, vlonder en wegmeubilair langs oppervlaktewaterlichaam </text:p>
            <text:section text:name="artikel_id1-3-2-2-6-2" text:style-name="artikel">
              <text:p text:style-name="artikel_kop_titel"><text:span text:style-name="artikel_kop_label">Artikel</text:span> <text:span text:style-name="artikel_kop_nr">6.1</text:span> Criteria</text:p>
              <text:list text:style-name="id1-3-2-2-6-2-2">
                <text:list-item text:style-override="id1-3-2-2-6-2-2">
                  <text:number>1.</text:number>
                  <text:p text:style-name="al">Vrijstelling wordt verleend van het verbod in artikel 3.1, eerste lid, van de Keur, voor het in de beschermingszone van een oppervlaktewaterlichaam aanbrengen of behouden van:</text:p>
                  <text:list text:style-name="id1-3-2-2-6-2-2-3">
                    <text:list-item text:style-override="id1-3-2-2-6-2-2-3-1">
                      <text:number>a.</text:number>
                      <text:p text:style-name="al">beplanting als het oppervlaktewaterlichaam niet met een smalspoormachine wordt onderhouden door het waterschap;</text:p>
                    </text:list-item>
                    <text:list-item text:style-override="id1-3-2-2-6-2-2-3-2">
                      <text:number>b.</text:number>
                      <text:p text:style-name="al">een klein object, met uitzondering van een tuinhuisje en een hok voor het houden van kleine dieren;</text:p>
                    </text:list-item>
                    <text:list-item text:style-override="id1-3-2-2-6-2-2-3-3">
                      <text:number>c.</text:number>
                      <text:p text:style-name="al">wegmeubilair langs een openbare weg.</text:p>
                    </text:list-item>
                  </text:list>
                </text:list-item>
                <text:list-item text:style-override="id1-3-2-2-6-2-3">
                  <text:number>2.</text:number>
                  <text:p text:style-name="al">Vrijstelling wordt verleend van het verbod in artikel 3.1, eerste lid van de Keur, voor het in de beschermingszone of het talud van een oppervlaktewaterlichaam aanleggen of behouden van een vlonder voor zover die wordt aangelegd en behouden buiten een route waar het waterschap met onderhoudsmachines rijdt en buiten een waterkering.</text:p>
                </text:list-item>
              </text:list>
            </text:section>
            <text:section text:name="artikel_id1-3-2-2-6-3" text:style-name="artikel">
              <text:p text:style-name="artikel_kop_titel"><text:span text:style-name="artikel_kop_label">Artikel</text:span> <text:span text:style-name="artikel_kop_nr">6.2</text:span> Voorschriften</text:p>
              <text:list text:style-name="id1-3-2-2-6-3-2">
                <text:list-item text:style-override="id1-3-2-2-6-3-2">
                  <text:number>1.</text:number>
                  <text:p text:style-name="al">Werkzaamheden waarvoor een meldingsplicht geldt op grond van artikel 6.3, worden binnen 1 jaar na de melding uitgevoerd.</text:p>
                </text:list-item>
                <text:list-item text:style-override="id1-3-2-2-6-3-3">
                  <text:number>2.</text:number>
                  <text:p text:style-name="al">Degene die gebruik maakt van de vrijstelling als bedoeld in artikel 6.1, eerste lid, ten aanzien van een oppervlaktewaterlichaam dat blijkens de legger in onderhoud is bij het waterschap:</text:p>
                  <text:list text:style-name="id1-3-2-2-6-3-3-3">
                    <text:list-item text:style-override="id1-3-2-2-6-3-3-3-1">
                      <text:number>a.</text:number>
                      <text:p text:style-name="al">en dat wordt onderhouden met een breedspoormachine:</text:p>
                      <text:list text:style-name="id1-3-2-2-6-3-3-3-1-3">
                        <text:list-item text:style-override="id1-3-2-2-6-3-3-3-1-3-1">
                          <text:number>1°.</text:number>
                          <text:p text:style-name="al"> brengt de beplanting of het kleine object minimaal 0,3 meter en maximaal 1,0 meter uit de insteek van het oppervlaktewaterlichaam aan;</text:p>
                        </text:list-item>
                        <text:list-item text:style-override="id1-3-2-2-6-3-3-3-1-3-2">
                          <text:number>2°.</text:number>
                          <text:p text:style-name="al"> zorgt er voor dat de onderlinge afstand tussen hetgeen aangebracht wordt en de afstand tot andere objecten minimaal 10 meter is;</text:p>
                        </text:list-item>
                        <text:list-item text:style-override="id1-3-2-2-6-3-3-3-1-3-3">
                          <text:number>3°.</text:number>
                          <text:p text:style-name="al"> zorgt er voor dat er een toegankelijke onderhoudsroute van minimaal 5,0 meter breed aanwezig is naast de beplanting, het kleine object of het wegmeubilair;</text:p>
                        </text:list-item>
                      </text:list>
                    </text:list-item>
                    <text:list-item text:style-override="id1-3-2-2-6-3-3-3-2">
                      <text:number>b.</text:number>
                      <text:p text:style-name="al">en dat wordt onderhouden met een smalspoormachine, brengt het kleine object of het wegmeubilair minimaal 2,0 meter uit de insteek van het oppervlaktewaterlichaam aan;</text:p>
                    </text:list-item>
                    <text:list-item text:style-override="id1-3-2-2-6-3-3-3-3">
                      <text:number>c.</text:number>
                      <text:p text:style-name="al">zorgt bij het aanbrengen en houden van bomen voor een vrije hoogte van minimaal 4 meter tussen het maaiveld en de onderkant van de kruin van een boom, met dien verstande dat bij knotwilgen een vrije hoogte van minimaal 2,0 meter voldoende is.</text:p>
                    </text:list-item>
                  </text:list>
                </text:list-item>
                <text:list-item text:style-override="id1-3-2-2-6-3-4">
                  <text:number> 3. </text:number>
                  <text:p text:style-name="al">Degene die een vlonder aanbrengt of behoudt als bedoeld in artikel 6.1, tweede lid:</text:p>
                  <text:list text:style-name="id1-3-2-2-6-3-4-3">
                    <text:list-item text:style-override="id1-3-2-2-6-3-4-3-1">
                      <text:number>a.</text:number>
                      <text:p text:style-name="al">brengt de vlonder aan buiten het leggerprofiel en, in horizontale richting, tot uiterlijk op de waterlijn van het oppervlaktewaterlichaam;</text:p>
                    </text:list-item>
                    <text:list-item text:style-override="id1-3-2-2-6-3-4-3-2">
                      <text:number>b.</text:number>
                      <text:p text:style-name="al">voorkomt beschadigingen of verzakkingen van de vlonder die nadelige gevolgen kunnen hebben voor de waterdoorvoer.</text:p>
                    </text:list-item>
                  </text:list>
                </text:list-item>
              </text:list>
            </text:section>
            <text:section text:name="artikel_id1-3-2-2-6-4" text:style-name="artikel">
              <text:p text:style-name="artikel_kop_titel"><text:span text:style-name="artikel_kop_label">Artikel</text:span> <text:span text:style-name="artikel_kop_nr">6.3</text:span> Melding</text:p>
              <text:list text:style-name="id1-3-2-2-6-4-2">
                <text:list-item text:style-override="id1-3-2-2-6-4-2">
                  <text:number>1.</text:number>
                  <text:p text:style-name="al">Degene die een werk uitvoert als bedoeld in artikel 6.1, meldt dit tenminste 2 weken voor aanvang van de werkzaamheden aan het waterschap.</text:p>
                </text:list-item>
                <text:list-item text:style-override="id1-3-2-2-6-4-3">
                  <text:number>2.</text:number>
                  <text:p text:style-name="al">Bij de melding worden de volgende gegevens verstrekt:</text:p>
                  <text:list text:style-name="id1-3-2-2-6-4-3-3">
                    <text:list-item text:style-override="id1-3-2-2-6-4-3-3-1">
                      <text:number>a.</text:number>
                      <text:p text:style-name="al">contactgegevens van degene die de werkzaamheden uitvoert / laat uitvoeren;</text:p>
                    </text:list-item>
                    <text:list-item text:style-override="id1-3-2-2-6-4-3-3-2">
                      <text:number>b.</text:number>
                      <text:p text:style-name="al">het adres of de locatie waar de werkzaamheden worden uitgevoerd;</text:p>
                    </text:list-item>
                    <text:list-item text:style-override="id1-3-2-2-6-4-3-3-3">
                      <text:number>c.</text:number>
                      <text:p text:style-name="al">de periode (inclusief startdatum) van uitvoering van de werken;</text:p>
                    </text:list-item>
                    <text:list-item text:style-override="id1-3-2-2-6-4-3-3-4">
                      <text:number>d.</text:number>
                      <text:p text:style-name="al">gegevens over het aantal en soort bij aanbrengen van beplanting;</text:p>
                    </text:list-item>
                    <text:list-item text:style-override="id1-3-2-2-6-4-3-3-5">
                      <text:number>e.</text:number>
                      <text:p text:style-name="al">een situatietekening waarop is aangegeven waar de werkzaamheden plaatsvinden.</text:p>
                    </text:list-item>
                  </text:list>
                </text:list-item>
              </text:list>
            </text:section>
            <text:p text:style-name="hoofdstuk_bottom"/>
          </text:section>
          <text:section text:name="hoofdstuk_id1-3-2-2-7" text:style-name="hoofdstuk">
            <text:p text:style-name="hoofdstuk_kop"><text:span text:style-name="nr">7.</text:span>  Beschoeiing en damwand</text:p>
            <text:section text:name="artikel_id1-3-2-2-7-2" text:style-name="artikel">
              <text:p text:style-name="artikel_kop_titel"><text:span text:style-name="artikel_kop_label">Artikel</text:span> <text:span text:style-name="artikel_kop_nr">7.1</text:span> Criteria</text:p>
              <text:p text:style-name="al">Vrijstelling wordt verleend van het verbod in artikel 3.1, eerste lid van de Keur, voor het plaatsen en behouden van een beschoeiing of een damwand, voor zover:</text:p>
              <text:list text:style-name="id1-3-2-2-7-2-3">
                <text:list-item text:style-override="id1-3-2-2-7-2-3-1">
                  <text:number>a.</text:number>
                  <text:p text:style-name="al">die niet wordt geplaatst en behouden in een waterkering of de bijbehorende beschermingszone deel A;</text:p>
                </text:list-item>
                <text:list-item text:style-override="id1-3-2-2-7-2-3-2">
                  <text:number>b.</text:number>
                  <text:p text:style-name="al">die wordt geplaatst en behouden in een oppervlaktewaterlichaam dat gelegen is in de bebouwde kom, en</text:p>
                </text:list-item>
                <text:list-item text:style-override="id1-3-2-2-7-2-3-3">
                  <text:number>c.</text:number>
                  <text:p text:style-name="al">bij plaatsing van een beschoeiing het profiel van de oppervlaktewaterlichaam niet wijzigt.</text:p>
                </text:list-item>
              </text:list>
            </text:section>
            <text:section text:name="artikel_id1-3-2-2-7-3" text:style-name="artikel">
              <text:p text:style-name="artikel_kop_titel"><text:span text:style-name="artikel_kop_label">Artikel</text:span> <text:span text:style-name="artikel_kop_nr">7.2</text:span> Voorschriften</text:p>
              <text:p text:style-name="al">Degene die een beschoeiing of een damwand plaatst of behoudt als bedoeld in artikel 7.1:</text:p>
              <text:list text:style-name="id1-3-2-2-7-3-3">
                <text:list-item text:style-override="id1-3-2-2-7-3-3-1">
                  <text:number>a.</text:number>
                  <text:p text:style-name="al">gebruikt deugdelijk materiaal;</text:p>
                </text:list-item>
                <text:list-item text:style-override="id1-3-2-2-7-3-3-2">
                  <text:number>b.</text:number>
                  <text:p text:style-name="al">sluit de beschoeiing of de damwand zo goed mogelijk aan op een eventueel reeds aanwezige beschoeiing of damwand;</text:p>
                </text:list-item>
                <text:list-item text:style-override="id1-3-2-2-7-3-3-3">
                  <text:number>c.</text:number>
                  <text:p text:style-name="al">werkt de beschoeiing of de damwand gronddicht af;</text:p>
                </text:list-item>
                <text:list-item text:style-override="id1-3-2-2-7-3-3-4">
                  <text:number>d.</text:number>
                  <text:p text:style-name="al">voorkomt beschadigingen of verzakkingen van de beschoeiing of de damwand, het talud of het maaiveld, voor zover die nadelige gevolgen kunnen hebben voor de waterdoorvoer;</text:p>
                </text:list-item>
                <text:list-item text:style-override="id1-3-2-2-7-3-3-5">
                  <text:number>e.</text:number>
                  <text:p text:style-name="al">wijzigt of verwijdert de beschoeiing of de damwand op eigen kosten en op eerste aanzegging van het bestuur indien dit noodzakelijk is voor de zorg voor het watersysteem;</text:p>
                </text:list-item>
                <text:list-item text:style-override="id1-3-2-2-7-3-3-6">
                  <text:number>f.</text:number>
                  <text:p text:style-name="al">voert de werkzaamheden binnen 1 jaar na de melding uit.</text:p>
                </text:list-item>
              </text:list>
            </text:section>
            <text:section text:name="artikel_id1-3-2-2-7-4" text:style-name="artikel">
              <text:p text:style-name="artikel_kop_titel"><text:span text:style-name="artikel_kop_label">Artikel</text:span> <text:span text:style-name="artikel_kop_nr">7.3</text:span> Melding</text:p>
              <text:list text:style-name="id1-3-2-2-7-4-2">
                <text:list-item text:style-override="id1-3-2-2-7-4-2">
                  <text:number>1.</text:number>
                  <text:p text:style-name="al">Degene die een beschoeiing of een damwand plaatst als bedoeld in artikel 7.1 meldt dit ten minste 2 weken voor aanvang van de werkzaamheden aan het waterschap.</text:p>
                </text:list-item>
                <text:list-item text:style-override="id1-3-2-2-7-4-3">
                  <text:number>2.</text:number>
                  <text:p text:style-name="al">Bij een melding worden de volgende gegevens verstrekt:</text:p>
                  <text:list text:style-name="id1-3-2-2-7-4-3-3">
                    <text:list-item text:style-override="id1-3-2-2-7-4-3-3-1">
                      <text:number>a.</text:number>
                      <text:p text:style-name="al">contactgegevens van degene die de werkzaamheden uitvoert / laat uitvoeren;</text:p>
                    </text:list-item>
                    <text:list-item text:style-override="id1-3-2-2-7-4-3-3-2">
                      <text:number>b.</text:number>
                      <text:p text:style-name="al">het adres of de locatie waar de werkzaamheden worden uitgevoerd;</text:p>
                    </text:list-item>
                    <text:list-item text:style-override="id1-3-2-2-7-4-3-3-3">
                      <text:number>c.</text:number>
                      <text:p text:style-name="al">de periode, inclusief startdatum, van uitvoering van de werken;</text:p>
                    </text:list-item>
                    <text:list-item text:style-override="id1-3-2-2-7-4-3-3-4">
                      <text:number>d.</text:number>
                      <text:p text:style-name="al">een situatietekening waarop is aangegeven waar de werkzaamheden plaatsvinden.</text:p>
                    </text:list-item>
                  </text:list>
                </text:list-item>
              </text:list>
            </text:section>
            <text:p text:style-name="hoofdstuk_bottom"/>
          </text:section>
          <text:section text:name="hoofdstuk_id1-3-2-2-8" text:style-name="hoofdstuk">
            <text:p text:style-name="hoofdstuk_kop"><text:span text:style-name="nr">8.</text:span>  Bodemonderzoek </text:p>
            <text:section text:name="artikel_id1-3-2-2-8-2" text:style-name="artikel">
              <text:p text:style-name="artikel_kop_titel"><text:span text:style-name="artikel_kop_label">Artikel</text:span> <text:span text:style-name="artikel_kop_nr">8.1</text:span> Criteria</text:p>
              <text:list text:style-name="id1-3-2-2-8-2-2">
                <text:list-item text:style-override="id1-3-2-2-8-2-2">
                  <text:number>1.</text:number>
                  <text:p text:style-name="al">Vrijstelling wordt verleend van het verbod in artikel 3.1, eerste lid, van de Keur, voor het uitvoeren van bodemonderzoek in een oppervlaktewaterlichaam en bijhorende beschermingszone en in een waterkering of in deel A van de bijbehorende beschermingszone, voor zover het onderzoek bestaat uit:</text:p>
                  <text:list text:style-name="id1-3-2-2-8-2-2-3">
                    <text:list-item text:style-override="id1-3-2-2-8-2-2-3-1">
                      <text:number>a.</text:number>
                      <text:p text:style-name="al">het uitvoeren van sonderingen;</text:p>
                    </text:list-item>
                    <text:list-item text:style-override="id1-3-2-2-8-2-2-3-2">
                      <text:number>b.</text:number>
                      <text:p text:style-name="al">het uitvoeren van handboringen en mechanische boringen of</text:p>
                    </text:list-item>
                    <text:list-item text:style-override="id1-3-2-2-8-2-2-3-3">
                      <text:number>c.</text:number>
                      <text:p text:style-name="al">het aanbrengen en behouden van peilbuizen en waterspanningsmeters.</text:p>
                    </text:list-item>
                  </text:list>
                </text:list-item>
                <text:list-item text:style-override="id1-3-2-2-8-2-3">
                  <text:number>2.</text:number>
                  <text:p text:style-name="al">Vrijstelling wordt verleend van het verbod in artikel 3.1, eerste lid, van de Keur, voor het uitvoeren van bodemonderzoek in deel B van de beschermingszone bij een waterkering.</text:p>
                </text:list-item>
              </text:list>
            </text:section>
            <text:section text:name="artikel_id1-3-2-2-8-3" text:style-name="artikel">
              <text:p text:style-name="artikel_kop_titel"><text:span text:style-name="artikel_kop_label">Artikel</text:span> <text:span text:style-name="artikel_kop_nr">8.2</text:span> Voorschriften</text:p>
              <text:p text:style-name="al">Degene die bodemonderzoek uitvoert als bedoeld in artikel 8.1, eerste lid:</text:p>
              <text:list text:style-name="id1-3-2-2-8-3-3">
                <text:list-item text:style-override="id1-3-2-2-8-3-3-1">
                  <text:number>a.</text:number>
                  <text:p text:style-name="al">voert werkzaamheden waarvoor een meldingsplicht geldt op grond van artikel 8.3 binnen één jaar na de melding uit;</text:p>
                </text:list-item>
                <text:list-item text:style-override="id1-3-2-2-8-3-3-2">
                  <text:number>b.</text:number>
                  <text:p text:style-name="al">markeert eventuele peilbuizen zodanig dat deze duidelijk zichtbaar zijn tijdens maaiwerkzaamheden;</text:p>
                </text:list-item>
                <text:list-item text:style-override="id1-3-2-2-8-3-3-3">
                  <text:number>c.</text:number>
                  <text:p text:style-name="al">dopt peilbuizen waterdicht af;</text:p>
                </text:list-item>
                <text:list-item text:style-override="id1-3-2-2-8-3-3-4">
                  <text:number>d.</text:number>
                  <text:p text:style-name="al">vult gaten die zijn ontstaan door de werkzaamheden direct en volledig aan met zwelklei of bentoniet;</text:p>
                </text:list-item>
                <text:list-item text:style-override="id1-3-2-2-8-3-3-5">
                  <text:number>e.</text:number>
                  <text:p text:style-name="al">wijzigt of verwijdert peilbuizen of waterspanningsmeters op eigen kosten op eerste aanzegging van het bestuur indien dit noodzakelijk is voor de zorg voor het watersysteem;</text:p>
                </text:list-item>
                <text:list-item text:style-override="id1-3-2-2-8-3-3-6">
                  <text:number>f.</text:number>
                  <text:p text:style-name="al">verwijdert peilbuizen zodra die niet meer in gebruik zijn;</text:p>
                </text:list-item>
                <text:list-item text:style-override="id1-3-2-2-8-3-3-7">
                  <text:number>g.</text:number>
                  <text:p text:style-name="al">herstelt eventueel ontstane schade aan waterstaatswerken zo spoedig mogelijk en voor eigen rekening;</text:p>
                </text:list-item>
                <text:list-item text:style-override="id1-3-2-2-8-3-3-8">
                  <text:number>h.</text:number>
                  <text:p text:style-name="al">volgt bij herstel van de schade eventuele aanwijzingen van een toezichthoudend ambtenaar op.</text:p>
                </text:list-item>
              </text:list>
            </text:section>
            <text:section text:name="artikel_id1-3-2-2-8-4" text:style-name="artikel">
              <text:p text:style-name="artikel_kop_titel"><text:span text:style-name="artikel_kop_label">Artikel</text:span> <text:span text:style-name="artikel_kop_nr">8.3</text:span> Melding</text:p>
              <text:list text:style-name="id1-3-2-2-8-4-2">
                <text:list-item text:style-override="id1-3-2-2-8-4-2">
                  <text:number>1.</text:number>
                  <text:p text:style-name="al">Degene die bodemonderzoek uitvoert als bedoeld in artikel 8.1, eerste lid, meldt dit ten minste 2 weken voor aanvang van de werkzaamheden aan het waterschap.</text:p>
                </text:list-item>
                <text:list-item text:style-override="id1-3-2-2-8-4-3">
                  <text:number>2.</text:number>
                  <text:p text:style-name="al">Bij een melding worden de volgende gegevens verstrekt:</text:p>
                  <text:list text:style-name="id1-3-2-2-8-4-3-3">
                    <text:list-item text:style-override="id1-3-2-2-8-4-3-3-1">
                      <text:number>a.</text:number>
                      <text:p text:style-name="al">naam en adres van degene die de werkzaamheden uitvoert;</text:p>
                    </text:list-item>
                    <text:list-item text:style-override="id1-3-2-2-8-4-3-3-2">
                      <text:number>b.</text:number>
                      <text:p text:style-name="al">het adres of de locatie waar de werkzaamheden worden uitgevoerd;</text:p>
                    </text:list-item>
                    <text:list-item text:style-override="id1-3-2-2-8-4-3-3-3">
                      <text:number>c.</text:number>
                      <text:p text:style-name="al">de reden van het onderzoek en de duur;</text:p>
                    </text:list-item>
                    <text:list-item text:style-override="id1-3-2-2-8-4-3-3-4">
                      <text:number>d.</text:number>
                      <text:p text:style-name="al">de aard van de werkzaamheden;</text:p>
                    </text:list-item>
                    <text:list-item text:style-override="id1-3-2-2-8-4-3-3-5">
                      <text:number>e.</text:number>
                      <text:p text:style-name="al">een situatietekening waarop is aangegeven waar de werkzaamheden plaatsvinden.</text:p>
                    </text:list-item>
                  </text:list>
                </text:list-item>
              </text:list>
            </text:section>
            <text:p text:style-name="hoofdstuk_bottom"/>
          </text:section>
          <text:section text:name="hoofdstuk_id1-3-2-2-9" text:style-name="hoofdstuk">
            <text:p text:style-name="hoofdstuk_kop"><text:span text:style-name="nr">9.</text:span>  (Ver)bouwen van een gebouw</text:p>
            <text:section text:name="artikel_id1-3-2-2-9-2" text:style-name="artikel">
              <text:p text:style-name="artikel_kop_titel"><text:span text:style-name="artikel_kop_label">Artikel</text:span> <text:span text:style-name="artikel_kop_nr">9.1</text:span> Criteria</text:p>
              <text:list text:style-name="id1-3-2-2-9-2-2">
                <text:list-item text:style-override="id1-3-2-2-9-2-2">
                  <text:number>1.</text:number>
                  <text:p text:style-name="al">Vrijstelling wordt verleend van het verbod in artikel 3.1, eerste lid, van de Keur, voor het bouwen en hebben van een gebouw binnen de beschermingszone van een waterstaatswerk:</text:p>
                  <text:list text:style-name="id1-3-2-2-9-2-2-3">
                    <text:list-item text:style-override="id1-3-2-2-9-2-2-3-1">
                      <text:number>a.</text:number>
                      <text:p text:style-name="al">op een afstand van minimaal 4 meter uit de insteek van een oppervlaktewaterlichaam of</text:p>
                    </text:list-item>
                    <text:list-item text:style-override="id1-3-2-2-9-2-2-3-2">
                      <text:number>b.</text:number>
                      <text:p text:style-name="al">in deel B van de beschermingszone van een waterkering en</text:p>
                      <text:list text:style-name="id1-3-2-2-9-2-2-3-2-3">
                        <text:list-item text:style-override="id1-3-2-2-9-2-2-3-2-3-1">
                          <text:number>1º.</text:number>
                          <text:p text:style-name="al"> ten behoeve van de fundering tot maximaal 1 meter beneden maaiveld wordt ontgraven en</text:p>
                        </text:list-item>
                        <text:list-item text:style-override="id1-3-2-2-9-2-2-3-2-3-2">
                          <text:number>2º.</text:number>
                          <text:p text:style-name="al"> er geen kelder wordt aangelegd.</text:p>
                        </text:list-item>
                      </text:list>
                    </text:list-item>
                  </text:list>
                </text:list-item>
                <text:list-item text:style-override="id1-3-2-2-9-2-3">
                  <text:number> 2. </text:number>
                  <text:p text:style-name="al">Vrijstelling wordt verleend van het verbod in artikel 3.1, eerste lid, van de Keur, voor het verbouwen van een gebouw:</text:p>
                  <text:list text:style-name="id1-3-2-2-9-2-3-3">
                    <text:list-item text:style-override="id1-3-2-2-9-2-3-3-1">
                      <text:number>a.</text:number>
                      <text:p text:style-name="al">in de beschermingszone van een oppervlaktewaterlichaam, mits het oppervlak van het bouwwerk niet wordt vergroot;</text:p>
                    </text:list-item>
                    <text:list-item text:style-override="id1-3-2-2-9-2-3-3-2">
                      <text:number>b.</text:number>
                      <text:p text:style-name="al">in een waterkering of deel A van de bij behorende beschermingszone, mits het oppervlak van het bouwwerk niet wordt vergroot, de fundering niet wordt aangepast en er geen verlaging van het vloerpeil plaatsvindt;</text:p>
                    </text:list-item>
                    <text:list-item text:style-override="id1-3-2-2-9-2-3-3-3">
                      <text:number>c.</text:number>
                      <text:p text:style-name="al">in deel B van de beschermingszone van de waterkering.</text:p>
                    </text:list-item>
                  </text:list>
                </text:list-item>
                <text:list-item text:style-override="id1-3-2-2-9-2-4">
                  <text:number> 3. </text:number>
                  <text:p text:style-name="al">Vrijstelling wordt verleend van het verbod in artikel 3.1, eerste lid, van de Keur, voor het bouwen en hebben van kassen in de beschermingszone van oppervlaktewaterlichamen in de polder De Koekoek, op een afstand van:</text:p>
                  <text:list text:style-name="id1-3-2-2-9-2-4-3">
                    <text:list-item text:style-override="id1-3-2-2-9-2-4-3-1">
                      <text:number>a.</text:number>
                      <text:p text:style-name="al">2,5 meter uit de insteek van een primair oppervlaktewaterlichaam;</text:p>
                    </text:list-item>
                    <text:list-item text:style-override="id1-3-2-2-9-2-4-3-2">
                      <text:number>b.</text:number>
                      <text:p text:style-name="al">4 meter uit de insteek van een secundair oppervlaktewaterlichaam.</text:p>
                    </text:list-item>
                  </text:list>
                </text:list-item>
              </text:list>
            </text:section>
            <text:section text:name="artikel_id1-3-2-2-9-3" text:style-name="artikel">
              <text:p text:style-name="artikel_kop_titel"><text:span text:style-name="artikel_kop_label">Artikel</text:span> <text:span text:style-name="artikel_kop_nr">9.2</text:span> Voorschriften</text:p>
              <text:list text:style-name="id1-3-2-2-9-3-2">
                <text:list-item text:style-override="id1-3-2-2-9-3-2">
                  <text:number>1.</text:number>
                  <text:p text:style-name="al">Werkzaamheden waarvoor een meldingsplicht geldt op grond van artikel 9.3, worden binnen 1 jaar na de melding uitgevoerd.</text:p>
                </text:list-item>
                <text:list-item text:style-override="id1-3-2-2-9-3-3">
                  <text:number>2.</text:number>
                  <text:p text:style-name="al">Degene die een gebouw bouwt of wijzigt als bedoeld in artikel 9.1 ontgraaft voor het aanbrengen van de fundering van het bouwwerk de beschermingszone niet meer dan noodzakelijk.</text:p>
                </text:list-item>
              </text:list>
            </text:section>
            <text:section text:name="artikel_id1-3-2-2-9-4" text:style-name="artikel">
              <text:p text:style-name="artikel_kop_titel"><text:span text:style-name="artikel_kop_label">Artikel</text:span> <text:span text:style-name="artikel_kop_nr">9.3</text:span> Melding</text:p>
              <text:list text:style-name="id1-3-2-2-9-4-2">
                <text:list-item text:style-override="id1-3-2-2-9-4-2">
                  <text:number>1.</text:number>
                  <text:p text:style-name="al">Degene die (ver)bouwt, als bedoeld in artikel 9.1, eerste en tweede lid, meldt dit ten minste 2 weken voor aanvang van de werkzaamheden aan het waterschap.</text:p>
                </text:list-item>
                <text:list-item text:style-override="id1-3-2-2-9-4-3">
                  <text:number>2.</text:number>
                  <text:p text:style-name="al">Bij een melding worden de volgende gegevens verstrekt:</text:p>
                  <text:list text:style-name="id1-3-2-2-9-4-3-3">
                    <text:list-item text:style-override="id1-3-2-2-9-4-3-3-1">
                      <text:number>a.</text:number>
                      <text:p text:style-name="al">naam en adres van degene die de werkzaamheden uitvoert / laat uitvoeren;</text:p>
                    </text:list-item>
                    <text:list-item text:style-override="id1-3-2-2-9-4-3-3-2">
                      <text:number>b.</text:number>
                      <text:p text:style-name="al">het adres of de locatie waar de werkzaamheden worden uitgevoerd;</text:p>
                    </text:list-item>
                    <text:list-item text:style-override="id1-3-2-2-9-4-3-3-3">
                      <text:number>c.</text:number>
                      <text:p text:style-name="al">de periode (inclusief startdatum) van uitvoering van de werken;</text:p>
                    </text:list-item>
                    <text:list-item text:style-override="id1-3-2-2-9-4-3-3-4">
                      <text:number>d.</text:number>
                      <text:p text:style-name="al">een bouwtekening;</text:p>
                    </text:list-item>
                    <text:list-item text:style-override="id1-3-2-2-9-4-3-3-5">
                      <text:number>e.</text:number>
                      <text:p text:style-name="al">een situatietekening waarop is aangegeven waar de werkzaamheden plaatsvinden;</text:p>
                    </text:list-item>
                    <text:list-item text:style-override="id1-3-2-2-9-4-3-3-6">
                      <text:number>f.</text:number>
                      <text:p text:style-name="al">een dwarsprofieltekening van de werken in combinatie met de waterkering (indien van toepassing).</text:p>
                    </text:list-item>
                  </text:list>
                </text:list-item>
              </text:list>
            </text:section>
            <text:p text:style-name="hoofdstuk_bottom"/>
          </text:section>
          <text:section text:name="hoofdstuk_id1-3-2-2-10" text:style-name="hoofdstuk">
            <text:p text:style-name="hoofdstuk_kop"><text:span text:style-name="nr">10.</text:span>  Dempen en graven van oppervlaktewaterlichaam </text:p>
            <text:section text:name="artikel_id1-3-2-2-10-2" text:style-name="artikel">
              <text:p text:style-name="artikel_kop_titel"><text:span text:style-name="artikel_kop_label">Artikel</text:span> <text:span text:style-name="artikel_kop_nr">10.1</text:span> Criteria voor dempen</text:p>
              <text:p text:style-name="al">Vrijstelling wordt verleend van het verbod, bedoeld in artikel 3.1, eerste lid van de Keur, voor het dempen van een oppervlaktewaterlichaam voor zover:</text:p>
              <text:list text:style-name="id1-3-2-2-10-2-3">
                <text:list-item text:style-override="id1-3-2-2-10-2-3-1">
                  <text:number>a.</text:number>
                  <text:p text:style-name="al">het oppervlaktewaterlichaam is gelegen in een met blauw aangegeven gebied op de bij deze algemene regel behorende kaart en de bodem daarvan niet dieper dan 40 cm onder het maaiveld ligt of</text:p>
                </text:list-item>
                <text:list-item text:style-override="id1-3-2-2-10-2-3-2">
                  <text:number>b.</text:number>
                  <text:p text:style-name="al">het oppervlaktewaterlichaam is gelegen in een met groen aangegeven gebied op de bij deze algemene regel behorende kaart;</text:p>
                </text:list-item>
                <text:list-item text:style-override="id1-3-2-2-10-2-3-3">
                  <text:number>c.</text:number>
                  <text:p text:style-name="al">het geen primair of secundair oppervlaktewaterlichaam betreft;</text:p>
                </text:list-item>
                <text:list-item text:style-override="id1-3-2-2-10-2-3-4">
                  <text:number>d.</text:number>
                  <text:p text:style-name="al">het dempen niet plaatsvindt in een waterkering of deel A van de beschermingszone van een waterkering;</text:p>
                </text:list-item>
                <text:list-item text:style-override="id1-3-2-2-10-2-3-5">
                  <text:number>e.</text:number>
                  <text:p text:style-name="al">door het dempen een ander oppervlaktewaterlichaam niet wordt afgesloten van het watersysteem.</text:p>
                </text:list-item>
              </text:list>
            </text:section>
            <text:section text:name="artikel_id1-3-2-2-10-3" text:style-name="artikel">
              <text:p text:style-name="artikel_kop_titel"><text:span text:style-name="artikel_kop_label">Artikel</text:span> <text:span text:style-name="artikel_kop_nr">10.2</text:span> Criteria voor graven</text:p>
              <text:p text:style-name="al">Vrijstelling wordt verleend van het verbod, bedoeld in artikel 3.1, eerste en derde lid van de Keur, voor het graven van een oppervlaktewaterlichaam voor zover:</text:p>
              <text:list text:style-name="id1-3-2-2-10-3-3">
                <text:list-item text:style-override="id1-3-2-2-10-3-3-1">
                  <text:number>a.</text:number>
                  <text:p text:style-name="al">het niet betreft het verleggen of verbreden van een primair of secundair oppervlaktewaterlichaam;</text:p>
                </text:list-item>
                <text:list-item text:style-override="id1-3-2-2-10-3-3-2">
                  <text:number>b.</text:number>
                  <text:p text:style-name="al">door het graven geen verbinding ontstaat tussen verschillende peilgebieden;</text:p>
                </text:list-item>
                <text:list-item text:style-override="id1-3-2-2-10-3-3-3">
                  <text:number>c.</text:number>
                  <text:p text:style-name="al">het graven niet plaatsvindt in een waterkering of deel A van de beschermingszone van een waterkering.</text:p>
                </text:list-item>
              </text:list>
            </text:section>
            <text:section text:name="artikel_id1-3-2-2-10-4" text:style-name="artikel">
              <text:p text:style-name="artikel_kop_titel"><text:span text:style-name="artikel_kop_label">Artikel</text:span> <text:span text:style-name="artikel_kop_nr">10.3</text:span> Voorschriften</text:p>
              <text:list text:style-name="id1-3-2-2-10-4-2">
                <text:list-item text:style-override="id1-3-2-2-10-4-2">
                  <text:number>1.</text:number>
                  <text:p text:style-name="al">Werkzaamheden waarvoor een meldingsplicht geldt op grond van artikel 10.4, worden binnen 1 jaar na de melding uitgevoerd.</text:p>
                </text:list-item>
                <text:list-item text:style-override="id1-3-2-2-10-4-3">
                  <text:number>2.</text:number>
                  <text:p text:style-name="al">Degene die een oppervlaktewaterlichaam dempt als bedoeld in artikel 10.1 werkt het uiteinde van de demping ter plaatse van de aansluiting op een oppervlaktewaterlichaam af overeenkomstig het naastliggende talud.</text:p>
                </text:list-item>
                <text:list-item text:style-override="id1-3-2-2-10-4-4">
                  <text:number>3.</text:number>
                  <text:p text:style-name="al">Degene die graaft als bedoeld in artikel 10.2:</text:p>
                  <text:list text:style-name="id1-3-2-2-10-4-4-3">
                    <text:list-item text:style-override="id1-3-2-2-10-4-4-3-1">
                      <text:number>a.</text:number>
                      <text:p text:style-name="al">graaft in de met blauw aangegeven gebieden op de bij deze algemene regel behorende kaart het oppervlaktewaterlichaam tot een diepte van maximaal 80 cm onder het maaiveld; </text:p>
                    </text:list-item>
                    <text:list-item text:style-override="id1-3-2-2-10-4-4-3-2">
                      <text:number>b.</text:number>
                      <text:p text:style-name="al">graaft in de met groen aangegeven gebieden op de bij deze algemene regel behorende kaart het oppervlaktewaterlichaam tot een diepte van maximaal 40 cm onder het maaiveld;</text:p>
                    </text:list-item>
                    <text:list-item text:style-override="id1-3-2-2-10-4-4-3-3">
                      <text:number>c.</text:number>
                      <text:p text:style-name="al">legt de taluds van het nieuwe oppervlaktewaterlichaam aan met een taludhelling van minimaal 1:1;</text:p>
                    </text:list-item>
                    <text:list-item text:style-override="id1-3-2-2-10-4-4-3-4">
                      <text:number>d.</text:number>
                      <text:p text:style-name="al">plaatst, indien het nieuw gegraven oppervlaktewaterlichaam wordt aangesloten op een oppervlaktewaterlichaam dat in onderhoud is bij het waterschap, in de beschermingszone van laatstbedoeld oppervlaktewaterlichaam een dam met een bovenbreedte van minimaal 5,0 meter met daarin een duiker met een diameter van minimaal 0,315 meter.</text:p>
                    </text:list-item>
                  </text:list>
                </text:list-item>
                <text:list-item text:style-override="id1-3-2-2-10-4-5">
                  <text:number>4.</text:number>
                  <text:p text:style-name="al">Degene die een dam met duiker plaatst als bedoeld in het derde lid, onder d:</text:p>
                  <text:list text:style-name="id1-3-2-2-10-4-5-3">
                    <text:list-item text:style-override="id1-3-2-2-10-4-5-3-1">
                      <text:number>a.</text:number>
                      <text:p text:style-name="al">voorziet verbindingen tussen duikerelementen van een waterdichte afdichting;</text:p>
                    </text:list-item>
                    <text:list-item text:style-override="id1-3-2-2-10-4-5-3-2">
                      <text:number>b.</text:number>
                      <text:p text:style-name="al">werkt het talud van de dam met duiker af overeenkomstig het naastliggende talud;</text:p>
                    </text:list-item>
                    <text:list-item text:style-override="id1-3-2-2-10-4-5-3-3">
                      <text:number>c.</text:number>
                      <text:p text:style-name="al">beschermt het talud zodanig dat uitspoeling onder de duiker wordt voorkomen.</text:p>
                    </text:list-item>
                  </text:list>
                </text:list-item>
              </text:list>
            </text:section>
            <text:section text:name="artikel_id1-3-2-2-10-5" text:style-name="artikel">
              <text:p text:style-name="artikel_kop_titel"><text:span text:style-name="artikel_kop_label">Artikel</text:span> <text:span text:style-name="artikel_kop_nr">10.4</text:span> Melding</text:p>
              <text:list text:style-name="id1-3-2-2-10-5-2">
                <text:list-item text:style-override="id1-3-2-2-10-5-2">
                  <text:number>1.</text:number>
                  <text:p text:style-name="al">Degene die een oppervlaktewaterlichaam dempt of graaft als bedoeld in artikel 10.1 en 10.2, met een bodemdiepte van meer dan 0,40 meter onder het maaiveld, meldt dit ten minste 2 weken voor aanvang van de werkzaamheden aan het waterschap.</text:p>
                </text:list-item>
                <text:list-item text:style-override="id1-3-2-2-10-5-3">
                  <text:number>2.</text:number>
                  <text:p text:style-name="al">Bij een melding worden de volgende gegevens verstrekt:</text:p>
                  <text:list text:style-name="id1-3-2-2-10-5-3-3">
                    <text:list-item text:style-override="id1-3-2-2-10-5-3-3-1">
                      <text:number>a.</text:number>
                      <text:p text:style-name="al">contactgegevens van degene die de werkzaamheden uitvoert / laat uitvoeren;</text:p>
                    </text:list-item>
                    <text:list-item text:style-override="id1-3-2-2-10-5-3-3-2">
                      <text:number>b.</text:number>
                      <text:p text:style-name="al">het adres of de locatie waar de werkzaamheden worden uitgevoerd;</text:p>
                    </text:list-item>
                    <text:list-item text:style-override="id1-3-2-2-10-5-3-3-3">
                      <text:number>c.</text:number>
                      <text:p text:style-name="al">de periode, inclusief startdatum, van uitvoering van de werken;</text:p>
                    </text:list-item>
                    <text:list-item text:style-override="id1-3-2-2-10-5-3-3-4">
                      <text:number>d.</text:number>
                      <text:p text:style-name="al">een situatietekening waarop is aangegeven waar de werkzaamheden plaatsvinden;</text:p>
                    </text:list-item>
                    <text:list-item text:style-override="id1-3-2-2-10-5-3-3-5">
                      <text:number>e.</text:number>
                      <text:p text:style-name="al">dwarsprofielen.</text:p>
                    </text:list-item>
                  </text:list>
                </text:list-item>
              </text:list>
            </text:section>
            <text:p text:style-name="hoofdstuk_bottom"/>
          </text:section>
          <text:section text:name="hoofdstuk_id1-3-2-2-11" text:style-name="hoofdstuk">
            <text:p text:style-name="hoofdstuk_kop"><text:span text:style-name="nr">11.</text:span> Evenementen</text:p>
            <text:section text:name="artikel_id1-3-2-2-11-2" text:style-name="artikel">
              <text:p text:style-name="artikel_kop_titel"><text:span text:style-name="artikel_kop_label">Artikel</text:span> <text:span text:style-name="artikel_kop_nr">11.1</text:span> Criteria</text:p>
              <text:list text:style-name="id1-3-2-2-11-2-2">
                <text:list-item text:style-override="id1-3-2-2-11-2-2">
                  <text:number>1.</text:number>
                  <text:p text:style-name="al">Vrijstelling wordt verleend van het verbod in artikel 3.1, eerste lid, van de Keur, voor het houden van evenementen boven, in of op een waterstaatswerk, in de beschermingszone van een oppervlaktewaterlichaam en in deel A van de beschermingszone van een waterkering, voor zover:</text:p>
                  <text:list text:style-name="id1-3-2-2-11-2-2-3">
                    <text:list-item text:style-override="id1-3-2-2-11-2-2-3-1">
                      <text:number>a.</text:number>
                      <text:p text:style-name="al">het evenement niet langer duurt dan 2 weken;</text:p>
                    </text:list-item>
                    <text:list-item text:style-override="id1-3-2-2-11-2-2-3-2">
                      <text:number>b.</text:number>
                      <text:p text:style-name="al">geen permanente werken worden aangelegd;</text:p>
                    </text:list-item>
                    <text:list-item text:style-override="id1-3-2-2-11-2-2-3-3">
                      <text:number>c.</text:number>
                      <text:p text:style-name="al">geen motorvoer- of motorvaartuigen en of lastdieren worden gebruikt en</text:p>
                    </text:list-item>
                    <text:list-item text:style-override="id1-3-2-2-11-2-2-3-4">
                      <text:number>d.</text:number>
                      <text:p text:style-name="al">de water aan- en afvoer niet wordt belemmerd.</text:p>
                    </text:list-item>
                  </text:list>
                </text:list-item>
                <text:list-item text:style-override="id1-3-2-2-11-2-3">
                  <text:number>2.</text:number>
                  <text:p text:style-name="al">Vrijstelling wordt verleend van het verbod in artikel 3.1, eerste lid, van de Keur, voor het houden van evenementen in deel B van de beschermingszone van een waterkering.</text:p>
                </text:list-item>
              </text:list>
            </text:section>
            <text:section text:name="artikel_id1-3-2-2-11-3" text:style-name="artikel">
              <text:p text:style-name="artikel_kop_titel"><text:span text:style-name="artikel_kop_label">Artikel</text:span> <text:span text:style-name="artikel_kop_nr">11.2</text:span> Voorschriften</text:p>
              <text:p text:style-name="al">Degene die een evenement als bedoeld in artikel 11.1, eerste lid, organiseert, voldoet ten minste aan de volgende voorschriften en brengt de deelnemers van voorschrift f op de hoogte:“</text:p>
              <text:list text:style-name="id1-3-2-2-11-3-3">
                <text:list-item text:style-override="id1-3-2-2-11-3-3-1">
                  <text:number>a.</text:number>
                  <text:p text:style-name="al">er worden geen tijdelijke werken aangebracht en geen handelingen verricht in een oppervlaktewaterlichaam of de bijbehorende beschermingszone binnen een afstand van 100 m uit een gemaal of stuw; </text:p>
                </text:list-item>
                <text:list-item text:style-override="id1-3-2-2-11-3-3-2">
                  <text:number>b.</text:number>
                  <text:p text:style-name="al">de tijdelijke werken worden niet eerder dan 1 week voor aanvang van het evenement aangebracht;</text:p>
                </text:list-item>
                <text:list-item text:style-override="id1-3-2-2-11-3-3-3">
                  <text:number>c.</text:number>
                  <text:p text:style-name="al">de tijdelijke werken worden uiterlijk 2 werkdagen na afloop van het evenement verwijderd;</text:p>
                </text:list-item>
                <text:list-item text:style-override="id1-3-2-2-11-3-3-4">
                  <text:number>d.</text:number>
                  <text:p text:style-name="al">de tijdelijke werken worden op eigen kosten gewijzigd of verwijderd indien dit noodzakelijk is voor de zorg voor het watersysteem;</text:p>
                </text:list-item>
                <text:list-item text:style-override="id1-3-2-2-11-3-3-5">
                  <text:number>e.</text:number>
                  <text:p text:style-name="al">schade aan de waterstaatswerken en of beschermingszones wordt zo spoedig mogelijk: gemeld bij het waterschap (team Handhaving: 088-2331200 of handhaving@wdodelta.nl) en hersteld door en voor rekening van degene die het evenement organiseert;</text:p>
                </text:list-item>
                <text:list-item text:style-override="id1-3-2-2-11-3-3-6">
                  <text:number>f.</text:number>
                  <text:p text:style-name="al">bij herstel van de schade worden eventuele aanwijzingen van een met toezicht belaste ambtenaar opgevolgd;</text:p>
                </text:list-item>
                <text:list-item text:style-override="id1-3-2-2-11-3-3-7">
                  <text:number>g.</text:number>
                  <text:p text:style-name="al">er wordt geen afval achtergelaten;</text:p>
                </text:list-item>
                <text:list-item text:style-override="id1-3-2-2-11-3-3-8">
                  <text:number>h.</text:number>
                  <text:p text:style-name="al">de werkzaamheden worden binnen 1 jaar na de melding uitgevoerd.</text:p>
                </text:list-item>
              </text:list>
            </text:section>
            <text:section text:name="artikel_id1-3-2-2-11-4" text:style-name="artikel">
              <text:p text:style-name="artikel_kop_titel"><text:span text:style-name="artikel_kop_label">Artikel</text:span> <text:span text:style-name="artikel_kop_nr">11.3</text:span> Melding</text:p>
              <text:list text:style-name="id1-3-2-2-11-4-2">
                <text:list-item text:style-override="id1-3-2-2-11-4-2">
                  <text:number>1.</text:number>
                  <text:p text:style-name="al">Degene die een evenement als bedoeld in artikel 11.1, eerste lid, organiseert, meldt dit tenminste 4 weken voor aanvang van het evenement aan het waterschap.</text:p>
                </text:list-item>
                <text:list-item text:style-override="id1-3-2-2-11-4-3">
                  <text:number>2.</text:number>
                  <text:p text:style-name="al">De melding bevat in ieder geval:</text:p>
                  <text:list text:style-name="id1-3-2-2-11-4-3-3">
                    <text:list-item text:style-override="id1-3-2-2-11-4-3-3-1">
                      <text:number>a.</text:number>
                      <text:p text:style-name="al">naam en adres van degene die het evenement organiseert;</text:p>
                    </text:list-item>
                    <text:list-item text:style-override="id1-3-2-2-11-4-3-3-2">
                      <text:number>b.</text:number>
                      <text:p text:style-name="al">naam en adres van een contactpersoon;</text:p>
                    </text:list-item>
                    <text:list-item text:style-override="id1-3-2-2-11-4-3-3-3">
                      <text:number>c.</text:number>
                      <text:p text:style-name="al">het adres of de locatie waar het evenement plaatsvindt;</text:p>
                    </text:list-item>
                    <text:list-item text:style-override="id1-3-2-2-11-4-3-3-4">
                      <text:number>d.</text:number>
                      <text:p text:style-name="al">wanneer het evenement plaatsvindt;</text:p>
                    </text:list-item>
                    <text:list-item text:style-override="id1-3-2-2-11-4-3-3-5">
                      <text:number>e.</text:number>
                      <text:p text:style-name="al">een beschrijving van de aard van de activiteiten;</text:p>
                    </text:list-item>
                    <text:list-item text:style-override="id1-3-2-2-11-4-3-3-6">
                      <text:number>f.</text:number>
                      <text:p text:style-name="al">gegevens over de aan te leggen tijdelijke werken;</text:p>
                    </text:list-item>
                    <text:list-item text:style-override="id1-3-2-2-11-4-3-3-7">
                      <text:number>g.</text:number>
                      <text:p text:style-name="al">een situatietekening waarop is aangegeven waar het evenement plaatsvindt.</text:p>
                    </text:list-item>
                  </text:list>
                </text:list-item>
                <text:list-item text:style-override="id1-3-2-2-11-4-4">
                  <text:number>3.</text:number>
                  <text:p text:style-name="al">De melding geldt eenmalig.</text:p>
                </text:list-item>
              </text:list>
            </text:section>
            <text:p text:style-name="hoofdstuk_bottom"/>
          </text:section>
          <text:section text:name="hoofdstuk_id1-3-2-2-12" text:style-name="hoofdstuk">
            <text:p text:style-name="hoofdstuk_kop"><text:span text:style-name="nr">12.</text:span> Gebruik bergingsgebieden </text:p>
            <text:section text:name="artikel_id1-3-2-2-12-2" text:style-name="artikel">
              <text:p text:style-name="artikel_kop_titel"><text:span text:style-name="artikel_kop_label">Artikel</text:span> <text:span text:style-name="artikel_kop_nr">12.1</text:span> Criteria</text:p>
              <text:p text:style-name="al">Vrijstelling wordt verleend van het verbod in artikel 3.1, eerste lid, van de Keur voor het gebruik van een bergingsgebied, behalve door anders dan in overeenstemming met de waterhuishoudkundige functies, daarin, daarop, daarboven, daarover of daaronder: </text:p>
              <text:list text:style-name="id1-3-2-2-12-2-3">
                <text:list-item text:style-override="id1-3-2-2-12-2-3-1">
                  <text:number>a.</text:number>
                  <text:p text:style-name="al">een oppervlaktewaterlichaam te dempen; </text:p>
                </text:list-item>
                <text:list-item text:style-override="id1-3-2-2-12-2-3-2">
                  <text:number>b.</text:number>
                  <text:p text:style-name="al">gronden op te hogen;</text:p>
                </text:list-item>
                <text:list-item text:style-override="id1-3-2-2-12-2-3-3">
                  <text:number>c.</text:number>
                  <text:p text:style-name="al">buiten een planologisch bebouwingsvlak werken aan te brengen of werkzaamheden uit te voeren die tot doel of als effect hebben dat het bergend vermogen afneemt. </text:p>
                </text:list-item>
              </text:list>
            </text:section>
            <text:p text:style-name="hoofdstuk_bottom"/>
          </text:section>
          <text:section text:name="hoofdstuk_id1-3-2-2-13" text:style-name="hoofdstuk">
            <text:p text:style-name="hoofdstuk_kop"><text:span text:style-name="nr">13.</text:span>  Gebruik beschermingszone van oppervlaktewaterlichaam in bebouwde kom</text:p>
            <text:section text:name="artikel_id1-3-2-2-13-2" text:style-name="artikel">
              <text:p text:style-name="artikel_kop_titel"><text:span text:style-name="artikel_kop_label">Artikel</text:span> <text:span text:style-name="artikel_kop_nr">13.1</text:span> Criteria</text:p>
              <text:p text:style-name="al">Onverminderd het bepaalde in de algemene regels voor beschoeiing en damwand wordt vrijstelling verleend van het verbod in artikel 3.1, eerste lid, van de Keur, om in de beschermingszone van een oppervlaktewaterlichaam in de bebouwde kom handelingen te verrichten, werken aan te brengen of te behouden of vaste substanties of voorwerpen te laten staan, te vervoeren of te laten liggen voor zover:</text:p>
              <text:list text:style-name="id1-3-2-2-13-2-3">
                <text:list-item text:style-override="id1-3-2-2-13-2-3-1">
                  <text:number>a.</text:number>
                  <text:p text:style-name="al">de beschermingszone in niet-openbare grond is gelegen en daarnaast het oppervlaktewaterlichaam varend wordt onderhouden en er niet over de beschermingszone wordt gereden voor het onderhoud daarvan;</text:p>
                </text:list-item>
                <text:list-item text:style-override="id1-3-2-2-13-2-3-2">
                  <text:number>b.</text:number>
                  <text:p text:style-name="al">dit gebruik de instandhouding van het oppervlaktewaterlichaam niet in gevaar brengt en het onderhoud daarvan niet belemmert.</text:p>
                </text:list-item>
              </text:list>
            </text:section>
            <text:p text:style-name="hoofdstuk_bottom"/>
          </text:section>
          <text:section text:name="hoofdstuk_id1-3-2-2-14" text:style-name="hoofdstuk">
            <text:p text:style-name="hoofdstuk_kop"><text:span text:style-name="nr">14.</text:span>  Gebruik bij overige oppervlaktewaterlichamen</text:p>
            <text:section text:name="artikel_id1-3-2-2-14-2" text:style-name="artikel">
              <text:p text:style-name="artikel_kop_titel"><text:span text:style-name="artikel_kop_label">Artikel</text:span> <text:span text:style-name="artikel_kop_nr">14.1</text:span> Criteria</text:p>
              <text:p text:style-name="al">Vrijstelling wordt verleend van het verbod in artikel 3.1, eerste lid, van de Keur, voor het gebruik maken van oppervlaktewaterlichamen door, anders dan in overeenstemming met de functies, daarin, daarop, daarboven, daarover of daaronder handelingen te verrichten, werken te behouden of vaste substanties of voorwerpen te laten staan, te vervoeren of te laten liggen, voor zover:</text:p>
              <text:list text:style-name="id1-3-2-2-14-2-3">
                <text:list-item text:style-override="id1-3-2-2-14-2-3-1">
                  <text:number>a.</text:number>
                  <text:p text:style-name="al">die oppervlaktewaterlichamen niet als primair of secundair oppervlaktewaterlichaam zijn aangeduid op de legger van het waterschap en niet zijn aangelegd op basis van een projectplan, watervergunning of melding;</text:p>
                </text:list-item>
                <text:list-item text:style-override="id1-3-2-2-14-2-3-2">
                  <text:number>b.</text:number>
                  <text:p text:style-name="al">er geen sprake is van dempen;</text:p>
                </text:list-item>
                <text:list-item text:style-override="id1-3-2-2-14-2-3-3">
                  <text:number>c.</text:number>
                  <text:p text:style-name="al">er geen sprake is van het graven van een oppervlaktewaterlichaam;</text:p>
                </text:list-item>
                <text:list-item text:style-override="id1-3-2-2-14-2-3-4">
                  <text:number>d.</text:number>
                  <text:p text:style-name="al">er geen sprake is van handelingen waarmee de waterstand op een ander peil wordt gebracht of gehouden dan het peil dat voor het betreffende oppervlaktewaterlichaam door het waterschap is vastgesteld of wordt gehanteerd.</text:p>
                </text:list-item>
              </text:list>
            </text:section>
            <text:p text:style-name="hoofdstuk_bottom"/>
          </text:section>
          <text:section text:name="hoofdstuk_id1-3-2-2-15" text:style-name="hoofdstuk">
            <text:p text:style-name="hoofdstuk_kop"><text:span text:style-name="nr">15.</text:span> Gebruik bij overige waterkeringen Haatlandhaven en bebouwde kom stad Kampen </text:p>
            <text:section text:name="artikel_id1-3-2-2-15-2" text:style-name="artikel">
              <text:p text:style-name="artikel_kop_titel"><text:span text:style-name="artikel_kop_label">Artikel</text:span> <text:span text:style-name="artikel_kop_nr">15.1</text:span> Criteria</text:p>
              <text:list text:style-name="id1-3-2-2-15-2-2">
                <text:list-item text:style-override="id1-3-2-2-15-2-2">
                  <text:number>1.</text:number>
                  <text:p text:style-name="al">Vrijstelling wordt verleend van het verbod in artikel 3.1, eerste lid, van de Keur, voor het gebruik van de beschermingszone van overige waterkeringen bij de Haatlandhaven in de gemeente Kampen en in de bebouwde kom van de stad Kampen.</text:p>
                </text:list-item>
                <text:list-item text:style-override="id1-3-2-2-15-2-3">
                  <text:number>2.</text:number>
                  <text:p text:style-name="al">Vrijstelling wordt verleend van het verbod in artikel 3.1, vierde lid, van de Keur, voor het plaatsen, wijzigen of behouden van werken in het profiel van vrije ruimte van de in het eerste lid genoemde waterkeringen, voor zover dat profiel samenvalt met de beschermingszone.</text:p>
                </text:list-item>
              </text:list>
            </text:section>
            <text:p text:style-name="hoofdstuk_bottom"/>
          </text:section>
          <text:section text:name="hoofdstuk_id1-3-2-2-16" text:style-name="hoofdstuk">
            <text:p text:style-name="hoofdstuk_kop"><text:span text:style-name="nr">16.</text:span>  Grondwateronttrekkingen</text:p>
            <text:section text:name="artikel_id1-3-2-2-16-2" text:style-name="artikel">
              <text:p text:style-name="artikel_kop_titel"><text:span text:style-name="artikel_kop_label">Artikel</text:span> <text:span text:style-name="artikel_kop_nr">16.1</text:span> Absoluut verbod met betrekking tot beregening of bevloeiing</text:p>
              <text:list text:style-name="id1-3-2-2-16-2-2">
                <text:list-item text:style-override="id1-3-2-2-16-2-2">
                  <text:number>1.</text:number>
                  <text:p text:style-name="al">Het is verboden meer dan 10 m3 per uur grondwater te onttrekken voor beregening of bevloeiing binnen de gebieden die zijn aangegeven op de bij deze algemene regel behorende kaart.</text:p>
                </text:list-item>
                <text:list-item text:style-override="id1-3-2-2-16-2-3">
                  <text:number>2.</text:number>
                  <text:p text:style-name="al">Het bepaalde in het eerste lid is niet van toepassing op grondwateronttrekkingen die vóór 16 juli 2013 rechtmatig tot stand zijn gekomen.</text:p>
                </text:list-item>
              </text:list>
            </text:section>
            <text:section text:name="artikel_id1-3-2-2-16-3" text:style-name="artikel">
              <text:p text:style-name="artikel_kop_titel"><text:span text:style-name="artikel_kop_label">Artikel</text:span> <text:span text:style-name="artikel_kop_nr">16.2</text:span> Criteria</text:p>
              <text:list text:style-name="id1-3-2-2-16-3-2">
                <text:list-item text:style-override="id1-3-2-2-16-3-2">
                  <text:number>1.</text:number>
                  <text:p text:style-name="al">Vrijstelling wordt verleend van het verbod in artikel 3.4 van de Keur, voor het onttrekken van grondwater uit een permanente bron, anders dan voor het drooghouden van ondergrondse bouwwerken en voor zover:</text:p>
                  <text:list text:style-name="id1-3-2-2-16-3-2-3">
                    <text:list-item text:style-override="id1-3-2-2-16-3-2-3-1">
                      <text:number>a.</text:number>
                      <text:p text:style-name="al">voor beregening of bevloeiing de onttrekkingscapaciteit niet meer bedraagt dan 60 m3 per uur; </text:p>
                    </text:list-item>
                    <text:list-item text:style-override="id1-3-2-2-16-3-2-3-2">
                      <text:number>b.</text:number>
                      <text:p text:style-name="al">voor andere doeleinden de onttrekkingscapaciteit niet meer bedraagt dan 10 m3 per uur of niet meer bedraagt dan 70.000 m3 per jaar.</text:p>
                    </text:list-item>
                  </text:list>
                </text:list-item>
                <text:list-item text:style-override="id1-3-2-2-16-3-3">
                  <text:number>2.</text:number>
                  <text:p text:style-name="al">Vrijstelling wordt verleend van het verbod in artikel 3.4 van de Keur, voor het onttrekken van grondwater uit een tijdelijke bron voor zover:</text:p>
                  <text:list text:style-name="id1-3-2-2-16-3-3-3">
                    <text:list-item text:style-override="id1-3-2-2-16-3-3-3-1">
                      <text:number>a.</text:number>
                      <text:p text:style-name="al">de onttrekkingscapaciteit niet meer bedraagt dan 100 m3 per uur gedurende maximaal 3 aaneengesloten maanden of</text:p>
                    </text:list-item>
                    <text:list-item text:style-override="id1-3-2-2-16-3-3-3-2">
                      <text:number>b.</text:number>
                      <text:p text:style-name="al">de onttrekking gedurende maximaal 3 aaneengesloten maanden niet meer bedraagt dan 70.000 m3 in een aaneengesloten periode van 30 dagen.</text:p>
                    </text:list-item>
                  </text:list>
                </text:list-item>
                <text:list-item text:style-override="id1-3-2-2-16-3-4">
                  <text:number>3.</text:number>
                  <text:p text:style-name="al">Het eerste en tweede lid zijn niet van toepassing op onttrekkingen van grondwater op een diepte van meer dan 50 meter beneden het maaiveld in het gebied, aangegeven als boringsvrije zone diepe pakket van Salland op kaart Drinkwatervoorziening en grondwaterbescherming, behorende bij de Omgevingsverordening Overijssel 2017.</text:p>
                </text:list-item>
              </text:list>
            </text:section>
            <text:section text:name="artikel_id1-3-2-2-16-4" text:style-name="artikel">
              <text:p text:style-name="artikel_kop_titel"><text:span text:style-name="artikel_kop_label">Artikel</text:span> <text:span text:style-name="artikel_kop_nr">16.3</text:span> Voorschriften</text:p>
              <text:p text:style-name="al">Degene die grondwater onttrekt als bedoeld in artikel 16.2:</text:p>
              <text:list text:style-name="id1-3-2-2-16-4-3">
                <text:list-item text:style-override="id1-3-2-2-16-4-3-1">
                  <text:number>a.</text:number>
                  <text:p text:style-name="al">voorkomt nadelige gevolgen van de onttrekking dan wel beperkt deze gevolgen zoveel mogelijk als die niet te voorkomen zijn;</text:p>
                </text:list-item>
                <text:list-item text:style-override="id1-3-2-2-16-4-3-2">
                  <text:number>b.</text:number>
                  <text:p text:style-name="al">informeert het bestuur zo spoedig mogelijk over eventuele ontstane schade en over de reeds door hem getroffen en nog te treffen maatregelen.</text:p>
                </text:list-item>
              </text:list>
            </text:section>
            <text:section text:name="artikel_id1-3-2-2-16-5" text:style-name="artikel">
              <text:p text:style-name="artikel_kop_titel"><text:span text:style-name="artikel_kop_label">Artikel</text:span> <text:span text:style-name="artikel_kop_nr">16.4</text:span> Meet- en opgaveverplichting</text:p>
              <text:list text:style-name="id1-3-2-2-16-5-2">
                <text:list-item text:style-override="id1-3-2-2-16-5-2">
                  <text:number>1.</text:number>
                  <text:p text:style-name="al">Degene die grondwater onttrekt als bedoeld in artikel 16.2 meet de in elk kwartaal onttrokken hoeveelheid grondwater met een nauwkeurigheid van tenminste 95%.</text:p>
                </text:list-item>
                <text:list-item text:style-override="id1-3-2-2-16-5-3">
                  <text:number>2.</text:number>
                  <text:p text:style-name="al">De opgaveverplichting, bedoeld in artikel 6.11, vierde lid, van het Waterbesluit, is niet van toepassing voor een onttrekking van maximaal 50.000 m3 per jaar en voor een tijdelijke onttrekking van maximaal 50.000 m3.</text:p>
                </text:list-item>
                <text:list-item text:style-override="id1-3-2-2-16-5-4">
                  <text:number>3.</text:number>
                  <text:p text:style-name="al">Als niet voldaan wordt aan het bepaalde in het tweede lid, doet degene die grondwater onttrekt uiterlijk op 31 januari van elk jaar opgave aan het waterschap over de in het voorgaande kalenderjaar gemeten hoeveelheden onttrokken grondwater. Als de onttrekking is beëindigd doet hij binnen een maand na het tijdstip van beëindiging opgave aan het waterschap over de in het betreffende kalenderjaar gemeten hoeveelheden onttrokken grondwater.</text:p>
                </text:list-item>
              </text:list>
            </text:section>
            <text:section text:name="artikel_id1-3-2-2-16-6" text:style-name="artikel">
              <text:p text:style-name="artikel_kop_titel"><text:span text:style-name="artikel_kop_label">Artikel</text:span> <text:span text:style-name="artikel_kop_nr">16.5</text:span> Melding</text:p>
              <text:list text:style-name="id1-3-2-2-16-6-2">
                <text:list-item text:style-override="id1-3-2-2-16-6-2">
                  <text:number>1.</text:number>
                  <text:p text:style-name="al">Degene die grondwater onttrekt als bedoeld in artikel 16.2, met een onttrekkingscapaciteit van meer dan 10 m3 per uur, meldt dit 2 weken voor aanvang van de grondwateronttrekking aan het waterschap.</text:p>
                </text:list-item>
                <text:list-item text:style-override="id1-3-2-2-16-6-3">
                  <text:number>2.</text:number>
                  <text:p text:style-name="al">Bij een melding worden de volgende gegevens verstrekt:</text:p>
                  <text:list text:style-name="id1-3-2-2-16-6-3-3">
                    <text:list-item text:style-override="id1-3-2-2-16-6-3-3-1">
                      <text:number>a.</text:number>
                      <text:p text:style-name="al">naam en adres van degene die de onttrekking uitvoert / laat uitvoeren;</text:p>
                    </text:list-item>
                    <text:list-item text:style-override="id1-3-2-2-16-6-3-3-2">
                      <text:number>b.</text:number>
                      <text:p text:style-name="al">een locatietekening van de onttrekking, inclusief aanduiding van filters, drains of bron(nen);</text:p>
                    </text:list-item>
                    <text:list-item text:style-override="id1-3-2-2-16-6-3-3-3">
                      <text:number>c.</text:number>
                      <text:p text:style-name="al">een omschrijving van het doel van de onttrekking;</text:p>
                    </text:list-item>
                    <text:list-item text:style-override="id1-3-2-2-16-6-3-3-4">
                      <text:number>d.</text:number>
                      <text:p text:style-name="al">de periode (startdatum en einddatum) van uitvoering van de grondwateronttrekking;</text:p>
                    </text:list-item>
                    <text:list-item text:style-override="id1-3-2-2-16-6-3-3-5">
                      <text:number>e.</text:number>
                      <text:p text:style-name="al">de diepte van de bron;</text:p>
                    </text:list-item>
                    <text:list-item text:style-override="id1-3-2-2-16-6-3-3-6">
                      <text:number>f.</text:number>
                      <text:p text:style-name="al">het aantal pompen en de capaciteit van de pomp(en);</text:p>
                    </text:list-item>
                    <text:list-item text:style-override="id1-3-2-2-16-6-3-3-7">
                      <text:number>g.</text:number>
                      <text:p text:style-name="al">de omvang van de totale onttrekking;</text:p>
                    </text:list-item>
                    <text:list-item text:style-override="id1-3-2-2-16-6-3-3-8">
                      <text:number>h.</text:number>
                      <text:p text:style-name="al">de wijze van lozing (indien van toepassing).</text:p>
                    </text:list-item>
                  </text:list>
                </text:list-item>
              </text:list>
            </text:section>
            <text:p text:style-name="hoofdstuk_bottom"/>
          </text:section>
          <text:section text:name="hoofdstuk_id1-3-2-2-17" text:style-name="hoofdstuk">
            <text:p text:style-name="hoofdstuk_kop"><text:span text:style-name="nr">17.</text:span>  Kabels en leidingen</text:p>
            <text:section text:name="artikel_id1-3-2-2-17-2" text:style-name="artikel">
              <text:p text:style-name="artikel_kop_titel"><text:span text:style-name="artikel_kop_label">Artikel</text:span> <text:span text:style-name="artikel_kop_nr">17.1</text:span> Criteria</text:p>
              <text:p text:style-name="al">Vrijstelling wordt verleend van het verbod, bedoeld in artikel 3.1, eerste lid van de Keur, voor het leggen en behouden van kabels of leidingen in, onder of boven een waterstaatswerk of in een bijbehorende beschermingszone, voor zover:</text:p>
              <text:list text:style-name="id1-3-2-2-17-2-3">
                <text:list-item text:style-override="id1-3-2-2-17-2-3-1">
                  <text:number>a.</text:number>
                  <text:p text:style-name="al">kabels en leidingen worden gelegd bij een oppervlaktewaterlichaam, waarbij de leiding een druk van maximaal 10 bar en een diameter van maximaal 1 meter heeft;</text:p>
                </text:list-item>
                <text:list-item text:style-override="id1-3-2-2-17-2-3-2">
                  <text:number>b.</text:number>
                  <text:p text:style-name="al">kabels en mantelbuizen worden gelegd in de beschermingszone deel A van een primaire of regionale waterkering of minimaal 1 meter uit de teen van een overige waterkering, waarbij die:</text:p>
                  <text:list text:style-name="id1-3-2-2-17-2-3-2-3">
                    <text:list-item text:style-override="id1-3-2-2-17-2-3-2-3-1">
                      <text:number>1°.</text:number>
                      <text:p text:style-name="al"> in een sleuf en op een diepte van minimaal 60 cm en maximaal 1 meter beneden het maaiveld worden gelegd;</text:p>
                    </text:list-item>
                    <text:list-item text:style-override="id1-3-2-2-17-2-3-2-3-2">
                      <text:number>2°.</text:number>
                      <text:p text:style-name="al"> een diameter hebben van maximaal 125 mm;</text:p>
                    </text:list-item>
                    <text:list-item text:style-override="id1-3-2-2-17-2-3-2-3-3">
                      <text:number>3°.</text:number>
                      <text:p text:style-name="al"> niet zijn bestemd voor het hoogspanningsnet van de elektriciteitsvoorziening;</text:p>
                    </text:list-item>
                  </text:list>
                </text:list-item>
                <text:list-item text:style-override="id1-3-2-2-17-2-3-3">
                  <text:number>c.</text:number>
                  <text:p text:style-name="al">kabels, mantelbuizen en leidingen worden gelegd in beschermingszone deel B van een waterkering, waarbij de leiding een druk van maximaal 10 bar heeft;</text:p>
                </text:list-item>
                <text:list-item text:style-override="id1-3-2-2-17-2-3-4">
                  <text:number>d.</text:number>
                  <text:p text:style-name="al">het gaat om maken, openen en sluiten van handholes. </text:p>
                </text:list-item>
              </text:list>
            </text:section>
            <text:section text:name="artikel_id1-3-2-2-17-3" text:style-name="artikel">
              <text:p text:style-name="artikel_kop_titel"><text:span text:style-name="artikel_kop_label">Artikel</text:span> <text:span text:style-name="artikel_kop_nr">17.2</text:span> Voorschriften</text:p>
              <text:list text:style-name="id1-3-2-2-17-3-2">
                <text:list-item text:style-override="id1-3-2-2-17-3-2">
                  <text:number>1.</text:number>
                  <text:p text:style-name="al">Werkzaamheden waarvoor een meldingsplicht geldt op grond van artikel 17.3, worden binnen 1 jaar na de melding uitgevoerd.</text:p>
                </text:list-item>
                <text:list-item text:style-override="id1-3-2-2-17-3-3">
                  <text:number>2.</text:number>
                  <text:p text:style-name="al">Kabels worden zoveel mogelijk in bestaande mantelbuizen ingeblazen.</text:p>
                </text:list-item>
                <text:list-item text:style-override="id1-3-2-2-17-3-4">
                  <text:number>3.</text:number>
                  <text:p text:style-name="al">Degene die kabels of leidingen legt en behoudt als bedoeld in artikel 17.1, aanhef en onderdeel a:</text:p>
                  <text:list text:style-name="id1-3-2-2-17-3-4-3">
                    <text:list-item text:style-override="id1-3-2-2-17-3-4-3-1">
                      <text:number>a.</text:number>
                      <text:p text:style-name="al">voldoet aan de NEN-normen 3650 en 3651;</text:p>
                    </text:list-item>
                    <text:list-item text:style-override="id1-3-2-2-17-3-4-3-2">
                      <text:number>b.</text:number>
                      <text:p text:style-name="al">hanteert bij aanleg evenwijdig aan een oppervlaktewaterlichaam, een afstand minimaal 1 meter tussen de ontgraving en de insteek van het oppervlaktewaterlichaam;</text:p>
                    </text:list-item>
                    <text:list-item text:style-override="id1-3-2-2-17-3-4-3-3">
                      <text:number>c.</text:number>
                      <text:p text:style-name="al">legt bij kruising met een oppervlaktewaterlichaam de kabel of leiding tenminste 1 meter uit de insteek en tenminste 1 meter onder de bodemhoogte zoals aangegeven in de legger en, indien de bodemhoogte niet in de legger staat, tenminste 1 meter onder de vaste bodem van het oppervlaktewaterlichaam;</text:p>
                    </text:list-item>
                    <text:list-item text:style-override="id1-3-2-2-17-3-4-3-4">
                      <text:number>d.</text:number>
                      <text:p text:style-name="al">belemmert de aan- en afvoer van water niet;</text:p>
                    </text:list-item>
                    <text:list-item text:style-override="id1-3-2-2-17-3-4-3-5">
                      <text:number>e.</text:number>
                      <text:p text:style-name="al">damt het oppervlaktewaterlichaam uitsluitend in overleg met en toestemming van het waterschap tijdelijk af;</text:p>
                    </text:list-item>
                    <text:list-item text:style-override="id1-3-2-2-17-3-4-3-6">
                      <text:number>f.</text:number>
                      <text:p text:style-name="al">zorgt er voor dat bij een kruising boven een duiker de afstand tussen de onderkant van de leiding of kabel en de bovenkant van de duiker tenminste 15 cm is;</text:p>
                    </text:list-item>
                    <text:list-item text:style-override="id1-3-2-2-17-3-4-3-7">
                      <text:number>g.</text:number>
                      <text:p text:style-name="al">zorgt er voor dat bij een kruising onder een duiker de afstand tussen de bovenkant van de leiding of kabel en de onderkant van de duiker tenminste 1 meter is;</text:p>
                    </text:list-item>
                    <text:list-item text:style-override="id1-3-2-2-17-3-4-3-8">
                      <text:number>h.</text:number>
                      <text:p text:style-name="al">herstelt schade als gevolg van het leggen en behouden van kabels of leidingen.</text:p>
                    </text:list-item>
                  </text:list>
                </text:list-item>
                <text:list-item text:style-override="id1-3-2-2-17-3-5">
                  <text:number>4.</text:number>
                  <text:p text:style-name="al">Degene die kabels of mantelbuizen legt en behoudt als bedoeld in artikel 17.1, aanhef en sub b:</text:p>
                  <text:list text:style-name="id1-3-2-2-17-3-5-3">
                    <text:list-item text:style-override="id1-3-2-2-17-3-5-3-1">
                      <text:number>a.</text:number>
                      <text:p text:style-name="al">voldoet aan de NEN-normen 3650 en 3651;</text:p>
                    </text:list-item>
                    <text:list-item text:style-override="id1-3-2-2-17-3-5-3-2">
                      <text:number>b.</text:number>
                      <text:p text:style-name="al">voert de werkzaamheden uit tussen 15 april en 15 oktober;</text:p>
                    </text:list-item>
                    <text:list-item text:style-override="id1-3-2-2-17-3-5-3-3">
                      <text:number>c.</text:number>
                      <text:p text:style-name="al">zorgt er voor dat ingravingen niet langer duren dan noodzakelijk en in ieder geval niet langer dan 5 aaneengesloten werkdagen;</text:p>
                    </text:list-item>
                    <text:list-item text:style-override="id1-3-2-2-17-3-5-3-4">
                      <text:number>d.</text:number>
                      <text:p text:style-name="al">zorgt er voor dat de sleuf onmiddellijk na de werkzaamheden op deugdelijke wijze wordt verdicht, volgens CROW-richtlijnen;</text:p>
                    </text:list-item>
                    <text:list-item text:style-override="id1-3-2-2-17-3-5-3-5">
                      <text:number>e.</text:number>
                      <text:p text:style-name="al">zorgt er voor dat openingen aan begin- en eind van de mantelbuis waterdicht afgedicht worden en blijven;</text:p>
                    </text:list-item>
                    <text:list-item text:style-override="id1-3-2-2-17-3-5-3-6">
                      <text:number>f.</text:number>
                      <text:p text:style-name="al">herstelt schade als gevolg van het leggen en behouden van kabels of mantelbuizen.</text:p>
                    </text:list-item>
                  </text:list>
                </text:list-item>
                <text:list-item text:style-override="id1-3-2-2-17-3-6">
                  <text:number>5.</text:number>
                  <text:p text:style-name="al">Degene die leidingen met een druk niet groter dan 10 bar aanlegt en behoudt als bedoeld in artikel 17.1 aanhef en sub c, voldoet aan de NEN-normen 3650 en 3651.</text:p>
                </text:list-item>
              </text:list>
            </text:section>
            <text:section text:name="artikel_id1-3-2-2-17-4" text:style-name="artikel">
              <text:p text:style-name="artikel_kop_titel"><text:span text:style-name="artikel_kop_label">Artikel</text:span> <text:span text:style-name="artikel_kop_nr">17.3</text:span> Melding</text:p>
              <text:list text:style-name="id1-3-2-2-17-4-2">
                <text:list-item text:style-override="id1-3-2-2-17-4-2">
                  <text:number>1.</text:number>
                  <text:p text:style-name="al">Degene die kabels of leidingen aanlegt als bedoeld in artikel 17.1, aanhef en sub a en b, meldt dit tenminste 2 weken voor aanvang van de werkzaamheden aan het waterschap.</text:p>
                </text:list-item>
                <text:list-item text:style-override="id1-3-2-2-17-4-3">
                  <text:number>2.</text:number>
                  <text:p text:style-name="al">Bij een melding worden de volgende gegevens verstrekt:</text:p>
                  <text:list text:style-name="id1-3-2-2-17-4-3-3">
                    <text:list-item text:style-override="id1-3-2-2-17-4-3-3-1">
                      <text:number>a.</text:number>
                      <text:p text:style-name="al">contactgegevens van degene die de werkzaamheden uitvoert / laat uitvoeren;</text:p>
                    </text:list-item>
                    <text:list-item text:style-override="id1-3-2-2-17-4-3-3-2">
                      <text:number>b.</text:number>
                      <text:p text:style-name="al">het adres of de locatie waar de werkzaamheden worden uitgevoerd;</text:p>
                    </text:list-item>
                    <text:list-item text:style-override="id1-3-2-2-17-4-3-3-3">
                      <text:number>c.</text:number>
                      <text:p text:style-name="al">de periode (inclusief startdatum) van uitvoering van de werken;</text:p>
                    </text:list-item>
                    <text:list-item text:style-override="id1-3-2-2-17-4-3-3-4">
                      <text:number>d.</text:number>
                      <text:p text:style-name="al">de diameter van de leiding;</text:p>
                    </text:list-item>
                    <text:list-item text:style-override="id1-3-2-2-17-4-3-3-5">
                      <text:number>e.</text:number>
                      <text:p text:style-name="al">de druk in de leiding;</text:p>
                    </text:list-item>
                    <text:list-item text:style-override="id1-3-2-2-17-4-3-3-6">
                      <text:number>f.</text:number>
                      <text:p text:style-name="al">de spanning in de kabel;</text:p>
                    </text:list-item>
                    <text:list-item text:style-override="id1-3-2-2-17-4-3-3-7">
                      <text:number>g.</text:number>
                      <text:p text:style-name="al">een dwarsprofieltekening van de werken in combinatie met de waterkering;</text:p>
                    </text:list-item>
                    <text:list-item text:style-override="id1-3-2-2-17-4-3-3-8">
                      <text:number>h.</text:number>
                      <text:p text:style-name="al">een tracétekening.</text:p>
                    </text:list-item>
                  </text:list>
                </text:list-item>
              </text:list>
            </text:section>
            <text:p text:style-name="hoofdstuk_bottom"/>
          </text:section>
          <text:section text:name="hoofdstuk_id1-3-2-2-18" text:style-name="hoofdstuk">
            <text:p text:style-name="hoofdstuk_kop"><text:span text:style-name="nr">18.</text:span>  Lozen en lozingsvoorziening</text:p>
            <text:section text:name="artikel_id1-3-2-2-18-2" text:style-name="artikel">
              <text:p text:style-name="artikel_kop_titel"><text:span text:style-name="artikel_kop_label">Artikel</text:span> <text:span text:style-name="artikel_kop_nr">18.1</text:span> Criteria</text:p>
              <text:p text:style-name="al">Vrijstelling wordt verleend van de verboden in artikel 3.1, eerste lid, en artikel 3.2 van de Keur, voor het lozen van water in een oppervlaktewaterlichaam en het daarvoor aanleggen en behouden van een lozingsvoorziening in het talud van een oppervlaktewaterlichaam.</text:p>
            </text:section>
            <text:section text:name="artikel_id1-3-2-2-18-3" text:style-name="artikel">
              <text:p text:style-name="artikel_kop_titel"><text:span text:style-name="artikel_kop_label">Artikel</text:span> <text:span text:style-name="artikel_kop_nr">18.2</text:span> Voorschriften</text:p>
              <text:list text:style-name="id1-3-2-2-18-3-2">
                <text:list-item text:style-override="id1-3-2-2-18-3-2">
                  <text:number>1.</text:number>
                  <text:p text:style-name="al">Degene die een lozingsvoorziening aanlegt of behoudt als bedoeld in artikel 18.1:</text:p>
                  <text:list text:style-name="id1-3-2-2-18-3-2-3">
                    <text:list-item text:style-override="id1-3-2-2-18-3-2-3-1">
                      <text:number>a.</text:number>
                      <text:p text:style-name="al">legt de lozingsvoorziening verzonken aan in het talud;</text:p>
                    </text:list-item>
                    <text:list-item text:style-override="id1-3-2-2-18-3-2-3-2">
                      <text:number>b.</text:number>
                      <text:p text:style-name="al">beschermt het talud rond de lozingsvoorziening tegen uitspoeling.</text:p>
                    </text:list-item>
                  </text:list>
                </text:list-item>
                <text:list-item text:style-override="id1-3-2-2-18-3-3">
                  <text:number>2.</text:number>
                  <text:p text:style-name="al">Degene die water loost als bedoeld in artikel 18.1:</text:p>
                  <text:list text:style-name="id1-3-2-2-18-3-3-3">
                    <text:list-item text:style-override="id1-3-2-2-18-3-3-3-1">
                      <text:number>a.</text:number>
                      <text:p text:style-name="al">zorgt er voor dat de lozing benedenstrooms geen wateroverlast veroorzaakt voor derden;</text:p>
                    </text:list-item>
                    <text:list-item text:style-override="id1-3-2-2-18-3-3-3-2">
                      <text:number>b.</text:number>
                      <text:p text:style-name="al">staakt de lozing als dit voor het waterbeheer noodzakelijk is.</text:p>
                    </text:list-item>
                  </text:list>
                </text:list-item>
              </text:list>
            </text:section>
            <text:p text:style-name="hoofdstuk_bottom"/>
          </text:section>
          <text:section text:name="hoofdstuk_id1-3-2-2-19" text:style-name="hoofdstuk">
            <text:p text:style-name="hoofdstuk_kop"><text:span text:style-name="nr">19.</text:span>  Onttrekken water uit een oppervlaktewaterlichaam voor beregening of bevloeiing </text:p>
            <text:section text:name="artikel_id1-3-2-2-19-2" text:style-name="artikel">
              <text:p text:style-name="artikel_kop_titel"><text:span text:style-name="artikel_kop_label">Artikel</text:span> <text:span text:style-name="artikel_kop_nr">19.1</text:span> Criteria</text:p>
              <text:p text:style-name="al">Vrijstelling wordt verleend van het verbod in artikel 3.1, eerste lid en artikel 3.2 van de Keur, voor:</text:p>
              <text:list text:style-name="id1-3-2-2-19-2-3">
                <text:list-item text:style-override="id1-3-2-2-19-2-3-1">
                  <text:number>a.</text:number>
                  <text:p text:style-name="al">het onttrekken van water aan een oppervlaktewaterlichaam voor zover:</text:p>
                  <text:list text:style-name="id1-3-2-2-19-2-3-1-3">
                    <text:list-item text:style-override="id1-3-2-2-19-2-3-1-3-1">
                      <text:number>1º.</text:number>
                      <text:p text:style-name="al"> het eerste benedenstrooms gelegen peilregulerend kunstwerk water afvoert, en</text:p>
                    </text:list-item>
                    <text:list-item text:style-override="id1-3-2-2-19-2-3-1-3-2">
                      <text:number>2º.</text:number>
                      <text:p text:style-name="al"> de onttrekking niet plaatsvindt in een oppervlaktewaterlichaam dat is weergegeven op de bij deze algemene regel behorende kaart, tenzij de onttrekking al plaatsvond voor 16 juli 2013.</text:p>
                    </text:list-item>
                  </text:list>
                </text:list-item>
                <text:list-item text:style-override="id1-3-2-2-19-2-3-2">
                  <text:number>b.</text:number>
                  <text:p text:style-name="al">het aanleggen en hebben van een onttrekkingsvoorziening in een oppervlaktewaterlichaam als voldaan wordt aan onderdeel a. onder 2º.</text:p>
                </text:list-item>
              </text:list>
            </text:section>
            <text:section text:name="artikel_id1-3-2-2-19-3" text:style-name="artikel">
              <text:p text:style-name="artikel_kop_titel"><text:span text:style-name="artikel_kop_label">Artikel</text:span> <text:span text:style-name="artikel_kop_nr">19.2</text:span> Voorschriften</text:p>
              <text:p text:style-name="al">Degene die water onttrekt of een onttrekkingsvoorziening aanlegt, als bedoeld in artikel 19.1, in en bij een primair of secundair oppervlaktewaterlichaam:</text:p>
              <text:list text:style-name="id1-3-2-2-19-3-3">
                <text:list-item text:style-override="id1-3-2-2-19-3-3-1">
                  <text:number>a.</text:number>
                  <text:p text:style-name="al">legt de onttrekkingsvoorziening zodanig aan dat die geen belemmering is voor efficiënte uitvoering van het onderhoud;</text:p>
                </text:list-item>
                <text:list-item text:style-override="id1-3-2-2-19-3-3-2">
                  <text:number>b.</text:number>
                  <text:p text:style-name="al">verwijdert de zuigleiding en zuigkorf uit het oppervlaktewaterlichaam en de onderhoudsroute van het waterschap als er geen onttrekking plaatsvindt;</text:p>
                </text:list-item>
                <text:list-item text:style-override="id1-3-2-2-19-3-3-3">
                  <text:number>c.</text:number>
                  <text:p text:style-name="al">voorkomt dat de aan- en afvoer van oppervlaktewater wordt belemmerd.</text:p>
                </text:list-item>
              </text:list>
            </text:section>
            <text:section text:name="artikel_id1-3-2-2-19-4" text:style-name="artikel">
              <text:p text:style-name="artikel_kop_titel"><text:span text:style-name="artikel_kop_label">Artikel</text:span> <text:span text:style-name="artikel_kop_nr">19.3.</text:span> Melding</text:p>
              <text:list text:style-name="id1-3-2-2-19-4-2">
                <text:list-item text:style-override="id1-3-2-2-19-4-2">
                  <text:number>1.</text:number>
                  <text:p text:style-name="al">Degene die voornemens is in een kalenderjaar water te onttrekken, als bedoeld in artikel 19.1, onderdeel a., meldt dit tenminste twee weken voor aanvang van de eerste onttrekking, aan het waterschap.</text:p>
                </text:list-item>
                <text:list-item text:style-override="id1-3-2-2-19-4-3">
                  <text:number>2.</text:number>
                  <text:p text:style-name="al">Bij de melding worden de volgende gegevens verstrekt:</text:p>
                  <text:list text:style-name="id1-3-2-2-19-4-3-3">
                    <text:list-item text:style-override="id1-3-2-2-19-4-3-3-1">
                      <text:number>a.</text:number>
                      <text:p text:style-name="al">naam en adres van degene die de onttrekking uitvoert / laat uitvoeren;</text:p>
                    </text:list-item>
                    <text:list-item text:style-override="id1-3-2-2-19-4-3-3-2">
                      <text:number>b.</text:number>
                      <text:p text:style-name="al">een locatietekening van de onttrekking(en).</text:p>
                    </text:list-item>
                  </text:list>
                </text:list-item>
                <text:list-item text:style-override="id1-3-2-2-19-4-4">
                  <text:number>3.</text:number>
                  <text:p text:style-name="al">Degene die daadwerkelijk water onttrekt, meldt dat twee werkdagen van te voren bij het waterschap (de peilbeheerder). Daarbij meldt hij de locatie, capaciteit en duur van de onttrekking.</text:p>
                </text:list-item>
              </text:list>
            </text:section>
            <text:p text:style-name="hoofdstuk_bottom"/>
          </text:section>
          <text:section text:name="hoofdstuk_id1-3-2-2-20" text:style-name="hoofdstuk">
            <text:p text:style-name="hoofdstuk_kop"><text:span text:style-name="nr">20.</text:span>  Ontwatering </text:p>
            <text:section text:name="artikel_id1-3-2-2-20-2" text:style-name="artikel">
              <text:p text:style-name="artikel_kop_titel"><text:span text:style-name="artikel_kop_label">Artikel</text:span> <text:span text:style-name="artikel_kop_nr">20.1</text:span> Criteria</text:p>
              <text:p text:style-name="al">Vrijstelling wordt verleend van het verbod in artikel 3.1, eerste lid, en artikel 3.3 van de Keur, voor het ontwateren van gronden met drainagemiddelen, voor het aanleggen en behouden van greppels of drainagebuizen in de beschermingszone van een oppervlaktewaterlichaam en van bijbehorende lozingsvoorzieningen in een oppervlaktewaterlichaam voor zover het ontwateren plaatsvindt buiten de met bruin aangegeven gebieden op de bij deze algemene regel behorende kaart.</text:p>
            </text:section>
            <text:section text:name="artikel_id1-3-2-2-20-3" text:style-name="artikel">
              <text:p text:style-name="artikel_kop_titel"><text:span text:style-name="artikel_kop_label">Artikel</text:span> <text:span text:style-name="artikel_kop_nr">20.2</text:span> Voorschriften</text:p>
              <text:list text:style-name="id1-3-2-2-20-3-2">
                <text:list-item text:style-override="id1-3-2-2-20-3-2">
                  <text:number>1.</text:number>
                  <text:p text:style-name="al">Degene die voor het ontwateren als bedoeld in artikel 20.1 drainagebuizen aanlegt, legt die buizen:</text:p>
                  <text:list text:style-name="id1-3-2-2-20-3-2-3">
                    <text:list-item text:style-override="id1-3-2-2-20-3-2-3-1">
                      <text:number>a.</text:number>
                      <text:p text:style-name="al">niet dieper dan 1,00 meter onder het maaiveld in de met groen aangegeven gebieden op de bij deze algemene regel behorende kaart en</text:p>
                    </text:list-item>
                    <text:list-item text:style-override="id1-3-2-2-20-3-2-3-2">
                      <text:number>b.</text:number>
                      <text:p text:style-name="al">niet dieper dan 0,80 meter onder het maaiveld in veenweidegebieden en beekdalen, zoals met blauw aangegeven op de bij deze algemene regel behorende kaart.</text:p>
                    </text:list-item>
                  </text:list>
                </text:list-item>
                <text:list-item text:style-override="id1-3-2-2-20-3-3">
                  <text:number>2.</text:number>
                  <text:p text:style-name="al">Degene die een drainagebuis of bijbehorende lozingsvoorziening aanlegt en behoudt als bedoeld in artikel 20.1, in een oppervlaktewaterlichaam waarvoor in de legger of Keur een onderhoudsplichtige is aangewezen:</text:p>
                  <text:list text:style-name="id1-3-2-2-20-3-3-3">
                    <text:list-item text:style-override="id1-3-2-2-20-3-3-3-1">
                      <text:number>a.</text:number>
                      <text:p text:style-name="al">legt de lozingsvoorzieningen verzonken in het talud aan;</text:p>
                    </text:list-item>
                    <text:list-item text:style-override="id1-3-2-2-20-3-3-3-2">
                      <text:number>b.</text:number>
                      <text:p text:style-name="al">beschermt het talud rond de uitmonding van de drainagebuis tegen uitspoeling.</text:p>
                    </text:list-item>
                  </text:list>
                </text:list-item>
                <text:list-item text:style-override="id1-3-2-2-20-3-4">
                  <text:number>3.</text:number>
                  <text:p text:style-name="al">Degene die voor het ontwateren van gronden als bedoeld in artikel 20.1 greppels aanlegt, graaft en houdt die greppels niet dieper dan 0,30 meter onder het maaiveld.</text:p>
                </text:list-item>
                <text:list-item text:style-override="id1-3-2-2-20-3-5">
                  <text:number>4.</text:number>
                  <text:p text:style-name="al">Aanleg van greppels, drainagebuizen of bijbehorende lozingsvoorzieningen vindt plaats binnen één jaar na de melding.</text:p>
                </text:list-item>
              </text:list>
            </text:section>
            <text:section text:name="artikel_id1-3-2-2-20-4" text:style-name="artikel">
              <text:p text:style-name="artikel_kop_titel"><text:span text:style-name="artikel_kop_label">Artikel</text:span> <text:span text:style-name="artikel_kop_nr">20.3</text:span> Melding</text:p>
              <text:list text:style-name="id1-3-2-2-20-4-2">
                <text:list-item text:style-override="id1-3-2-2-20-4-2">
                  <text:number>1.</text:number>
                  <text:p text:style-name="al">Degene die greppels, drainagebuizen of bijbehorende lozingsvoorzieningen aanlegt als bedoeld in artikel 20.1, meldt dit ten minste 2 weken voor aanvang van de werkzaamheden aan het waterschap.</text:p>
                </text:list-item>
                <text:list-item text:style-override="id1-3-2-2-20-4-3">
                  <text:number>2.</text:number>
                  <text:p text:style-name="al">Bij een melding worden de volgende gegevens verstrekt:</text:p>
                  <text:list text:style-name="id1-3-2-2-20-4-3-3">
                    <text:list-item text:style-override="id1-3-2-2-20-4-3-3-1">
                      <text:number>a.</text:number>
                      <text:p text:style-name="al">naam en adres van degene die de werkzaamheden uitvoert / laat uitvoeren;</text:p>
                    </text:list-item>
                    <text:list-item text:style-override="id1-3-2-2-20-4-3-3-2">
                      <text:number>b.</text:number>
                      <text:p text:style-name="al">de locatie waar de werkzaamheden worden uitgevoerd;</text:p>
                    </text:list-item>
                    <text:list-item text:style-override="id1-3-2-2-20-4-3-3-3">
                      <text:number>c.</text:number>
                      <text:p text:style-name="al">de periode (inclusief startdatum) van uitvoering van de werken;</text:p>
                    </text:list-item>
                    <text:list-item text:style-override="id1-3-2-2-20-4-3-3-4">
                      <text:number>d.</text:number>
                      <text:p text:style-name="al">een situatietekening waarop is aangegeven waar de werkzaamheden plaatsvinden;</text:p>
                    </text:list-item>
                    <text:list-item text:style-override="id1-3-2-2-20-4-3-3-5">
                      <text:number>e.</text:number>
                      <text:p text:style-name="al">een ontwateringsplan waarin aangegeven diameter, h.o.h.-afstand, aanlegdiepte en afwateringsrichting van het ontwateringsmiddel.</text:p>
                    </text:list-item>
                  </text:list>
                </text:list-item>
              </text:list>
            </text:section>
            <text:p text:style-name="hoofdstuk_bottom"/>
          </text:section>
          <text:section text:name="hoofdstuk_id1-3-2-2-21" text:style-name="hoofdstuk">
            <text:p text:style-name="hoofdstuk_kop"><text:span text:style-name="nr">21.</text:span> Recreatief medegebruik</text:p>
            <text:section text:name="artikel_id1-3-2-2-21-2" text:style-name="artikel">
              <text:p text:style-name="artikel_kop_titel"><text:span text:style-name="artikel_kop_label">Artikel</text:span> <text:span text:style-name="artikel_kop_nr">21.1</text:span> Criteria</text:p>
              <text:p text:style-name="al">Vrijstelling wordt verleend van het verbod, bedoeld in artikel 3.1, eerste lid, van de Keur voor het gebruik maken van:</text:p>
              <text:list text:style-name="id1-3-2-2-21-2-3">
                <text:list-item text:style-override="id1-3-2-2-21-2-3-1">
                  <text:number>a.</text:number>
                  <text:p text:style-name="al">oppervlaktewaterlichamen, door te varen met niet-gemotoriseerde vaartuigen, voor zover die oppervlaktewaterlichamen niet zijn aangewezen op een bij deze algemene regel behorende kaart en voor zover het niet gaat om de Burgel te Kampen;</text:p>
                </text:list-item>
                <text:list-item text:style-override="id1-3-2-2-21-2-3-2">
                  <text:number>b.</text:number>
                  <text:p text:style-name="al">oppervlaktewaterlichamen door er op te schaatsen;</text:p>
                </text:list-item>
                <text:list-item text:style-override="id1-3-2-2-21-2-3-3">
                  <text:number>c.</text:number>
                  <text:p text:style-name="al">onderhoudspaden op waterkeringen en van de beschermingszone van oppervlaktewaterlichamen door daar in niet-georganiseerd verband te wandelen, tenzij het dagelijks bestuur met borden aangeeft dat dit verboden is;</text:p>
                </text:list-item>
                <text:list-item text:style-override="id1-3-2-2-21-2-3-4">
                  <text:number>d.</text:number>
                  <text:p text:style-name="al">de beschermingszone van waterkeringen voor recreatief medegebruik. </text:p>
                </text:list-item>
              </text:list>
            </text:section>
            <text:p text:style-name="hoofdstuk_bottom"/>
          </text:section>
          <text:section text:name="hoofdstuk_id1-3-2-2-22" text:style-name="hoofdstuk">
            <text:p text:style-name="hoofdstuk_kop"><text:span text:style-name="nr">22.</text:span>  Verharding en klein onderhoud aan wegen</text:p>
            <text:section text:name="artikel_id1-3-2-2-22-2" text:style-name="artikel">
              <text:p text:style-name="artikel_kop_titel"><text:span text:style-name="artikel_kop_label">Artikel</text:span> <text:span text:style-name="artikel_kop_nr">22.1</text:span> Criteria</text:p>
              <text:list text:style-name="id1-3-2-2-22-2-2">
                <text:list-item text:style-override="id1-3-2-2-22-2-2">
                  <text:number>1.</text:number>
                  <text:p text:style-name="al">Vrijstelling wordt verleend van het verbod in artikel 3.1, eerste lid, van de Keur, voor het aanbrengen en behouden van verharding:</text:p>
                  <text:list text:style-name="id1-3-2-2-22-2-2-3">
                    <text:list-item text:style-override="id1-3-2-2-22-2-2-3-1">
                      <text:number>a.</text:number>
                      <text:p text:style-name="al">in deel A van de beschermingszone van een waterkering voor zover:</text:p>
                      <text:list text:style-name="id1-3-2-2-22-2-2-3-1-3">
                        <text:list-item text:style-override="id1-3-2-2-22-2-2-3-1-3-1">
                          <text:number>1°.</text:number>
                          <text:p text:style-name="al"> niet meer dan 500 m2 aan nieuwe verharding wordt aangelegd en</text:p>
                        </text:list-item>
                        <text:list-item text:style-override="id1-3-2-2-22-2-2-3-1-3-2">
                          <text:number>2°.</text:number>
                          <text:p text:style-name="al"> de werkzaamheden worden verricht boven de huidige verharding of het huidige maaiveld;</text:p>
                        </text:list-item>
                      </text:list>
                    </text:list-item>
                    <text:list-item text:style-override="id1-3-2-2-22-2-2-3-2">
                      <text:number>b.</text:number>
                      <text:p text:style-name="al">in deel B van de beschermingszone van een waterkering;</text:p>
                    </text:list-item>
                    <text:list-item text:style-override="id1-3-2-2-22-2-2-3-3">
                      <text:number>c.</text:number>
                      <text:p text:style-name="al">in de beschermingszone van een oppervlaktewaterlichaam voor zover niet meer dan 500 m2 aan nieuwe verharding wordt aangelegd.</text:p>
                    </text:list-item>
                  </text:list>
                </text:list-item>
                <text:list-item text:style-override="id1-3-2-2-22-2-3">
                  <text:number>2.</text:number>
                  <text:p text:style-name="al">Vrijstelling wordt verleend van het verbod in artikel 3.1, eerste lid, van de Keur, voor het uitvoeren van klein onderhoud aan een weg op een waterkering of in de bijbehorende beschermingszone en aan een weg in de beschermingszone van een oppervlaktewaterlichaam.</text:p>
                </text:list-item>
              </text:list>
            </text:section>
            <text:section text:name="artikel_id1-3-2-2-22-3" text:style-name="artikel">
              <text:p text:style-name="artikel_kop_titel"><text:span text:style-name="artikel_kop_label">Artikel</text:span> <text:span text:style-name="artikel_kop_nr">22.2</text:span> Voorschriften</text:p>
              <text:list text:style-name="id1-3-2-2-22-3-2">
                <text:list-item text:style-override="id1-3-2-2-22-3-2">
                  <text:number>1.</text:number>
                  <text:p text:style-name="al">Degene die verharding aanbrengt als bedoeld in artikel 22.1, eerste lid, aanhef en onderdeel a:</text:p>
                  <text:list text:style-name="id1-3-2-2-22-3-2-3">
                    <text:list-item text:style-override="id1-3-2-2-22-3-2-3-1">
                      <text:number>a.</text:number>
                      <text:p text:style-name="al">legt de bovenkant van de constructie van de verharding gelijk aan of hoger dan het bestaande maaiveld;</text:p>
                    </text:list-item>
                    <text:list-item text:style-override="id1-3-2-2-22-3-2-3-2">
                      <text:number>b.</text:number>
                      <text:p text:style-name="al">legt de verharding en fundering zodanig aan dat de afwatering van de waterkering niet wordt gehinderd en er geen vernatting van de teen van de waterkering optreedt;</text:p>
                    </text:list-item>
                    <text:list-item text:style-override="id1-3-2-2-22-3-2-3-3">
                      <text:number>c.</text:number>
                      <text:p text:style-name="al">zorgt dat de verharding de asdruk kan dragen van het materieel waarmee onderhoud aan de waterkering wordt uitgevoerd;</text:p>
                    </text:list-item>
                    <text:list-item text:style-override="id1-3-2-2-22-3-2-3-4">
                      <text:number>d.</text:number>
                      <text:p text:style-name="al">vult de gaten die zijn ontstaan bij het verwijderen van de verharding met daarvoor geschikte grond, die dezelfde opbouw en samenstelling heeft als de grond in de aangrenzende omgeving.</text:p>
                    </text:list-item>
                  </text:list>
                </text:list-item>
                <text:list-item text:style-override="id1-3-2-2-22-3-3">
                  <text:number> 2. </text:number>
                  <text:p text:style-name="al">Degene die verharding aanbrengt als bedoeld in artikel 22.1, eerste lid, aanhef en onderdeel c, zorgt dat die de asdruk kan dragen van het materieel waarmee onderhoud aan het oppervlaktewaterlichaam wordt uitgevoerd.</text:p>
                </text:list-item>
                <text:list-item text:style-override="id1-3-2-2-22-3-4">
                  <text:number> 3. </text:number>
                  <text:p text:style-name="al">Degene die klein onderhoud aan wegen op de waterkering uitvoert:</text:p>
                  <text:list text:style-name="id1-3-2-2-22-3-4-3">
                    <text:list-item text:style-override="id1-3-2-2-22-3-4-3-1">
                      <text:number>a.</text:number>
                      <text:p text:style-name="al">gebruikt het talud van de waterkering niet als opslagplaats voor materiaal of materieel;</text:p>
                    </text:list-item>
                    <text:list-item text:style-override="id1-3-2-2-22-3-4-3-2">
                      <text:number>b.</text:number>
                      <text:p text:style-name="al">voert alle materialen die vrijkomen bij de werkzaamheden af.</text:p>
                    </text:list-item>
                  </text:list>
                </text:list-item>
                <text:list-item text:style-override="id1-3-2-2-22-3-5">
                  <text:number> 4. </text:number>
                  <text:p text:style-name="al">Werkzaamheden waarvoor een meldingsplicht geldt op grond van artikel 22.3, worden binnen 1 jaar na de melding uitgevoerd.</text:p>
                </text:list-item>
              </text:list>
            </text:section>
            <text:section text:name="artikel_id1-3-2-2-22-4" text:style-name="artikel">
              <text:p text:style-name="artikel_kop_titel"><text:span text:style-name="artikel_kop_label">Artikel</text:span> <text:span text:style-name="artikel_kop_nr">22.3</text:span> Melding</text:p>
              <text:list text:style-name="id1-3-2-2-22-4-2">
                <text:list-item text:style-override="id1-3-2-2-22-4-2">
                  <text:number>1.</text:number>
                  <text:p text:style-name="al">Degene die klein onderhoud uitvoert aan wegen op de waterkering of in deel A van de beschermingszone of verharding aanbrengt als bedoeld in artikel 22.1, aanhef en onderdeel a of c, meldt dit tenminste 2 weken voor aanvang van de werkzaamheden aan het bestuur.</text:p>
                </text:list-item>
                <text:list-item text:style-override="id1-3-2-2-22-4-3">
                  <text:number>2.</text:number>
                  <text:p text:style-name="al">Bij de melding worden de volgende gegevens verstrekt:</text:p>
                  <text:list text:style-name="id1-3-2-2-22-4-3-3">
                    <text:list-item text:style-override="id1-3-2-2-22-4-3-3-1">
                      <text:number>a.</text:number>
                      <text:p text:style-name="al">naam en adres van degene die de werkzaamheden uitvoert / laat uitvoeren;</text:p>
                    </text:list-item>
                    <text:list-item text:style-override="id1-3-2-2-22-4-3-3-2">
                      <text:number>b.</text:number>
                      <text:p text:style-name="al">het adres of de locatie waar de werkzaamheden worden uitgevoerd;</text:p>
                    </text:list-item>
                    <text:list-item text:style-override="id1-3-2-2-22-4-3-3-3">
                      <text:number>c.</text:number>
                      <text:p text:style-name="al">de periode (inclusief startdatum) van uitvoering van de werken;</text:p>
                    </text:list-item>
                    <text:list-item text:style-override="id1-3-2-2-22-4-3-3-4">
                      <text:number>d.</text:number>
                      <text:p text:style-name="al">een situatietekening waarop is aangegeven waar de werkzaamheden plaatsvinden;</text:p>
                    </text:list-item>
                    <text:list-item text:style-override="id1-3-2-2-22-4-3-3-5">
                      <text:number>e.</text:number>
                      <text:p text:style-name="al">bij verharding: een dwarsprofiel.</text:p>
                    </text:list-item>
                  </text:list>
                </text:list-item>
              </text:list>
            </text:section>
            <text:p text:style-name="hoofdstuk_bottom"/>
          </text:section>
          <text:section text:name="hoofdstuk_id1-3-2-2-23" text:style-name="hoofdstuk">
            <text:p text:style-name="hoofdstuk_kop"><text:span text:style-name="nr">23.</text:span>  Verwijderen van werken en beplanting</text:p>
            <text:section text:name="artikel_id1-3-2-2-23-2" text:style-name="artikel">
              <text:p text:style-name="artikel_kop_titel"><text:span text:style-name="artikel_kop_label">Artikel</text:span> <text:span text:style-name="artikel_kop_nr">23.1</text:span> Criteria</text:p>
              <text:p text:style-name="al">Vrijstelling wordt verleend van het verbod in artikel 3.1, eerste lid, van de Keur, voor het uit een oppervlaktewaterlichaam of beschermingszone van een waterstaatswerk verwijderen van werken en beplanting, met uitzondering van:</text:p>
              <text:list text:style-name="id1-3-2-2-23-2-3">
                <text:list-item text:style-override="id1-3-2-2-23-2-3-1">
                  <text:number>a.</text:number>
                  <text:p text:style-name="al">grondkerende constructies, funderingen, funderingspalen en kelders uit deel A van de beschermingszone van een waterkering;</text:p>
                </text:list-item>
                <text:list-item text:style-override="id1-3-2-2-23-2-3-2">
                  <text:number>b.</text:number>
                  <text:p text:style-name="al">peilregulerende werken, bruggen of duikers uit een oppervlaktewaterlichaam.</text:p>
                </text:list-item>
              </text:list>
            </text:section>
            <text:section text:name="artikel_id1-3-2-2-23-3" text:style-name="artikel">
              <text:p text:style-name="artikel_kop_titel"><text:span text:style-name="artikel_kop_label">Artikel</text:span> <text:span text:style-name="artikel_kop_nr">23.2</text:span> Voorschriften</text:p>
              <text:p text:style-name="al">Degene die werken of beplanting verwijdert als bedoeld in artikel 23.1:</text:p>
              <text:list text:style-name="id1-3-2-2-23-3-3">
                <text:list-item text:style-override="id1-3-2-2-23-3-3-1">
                  <text:number>a.</text:number>
                  <text:p text:style-name="al">voert dit in deel A van de beschermingszone van de waterkering niet uit in de periode tussen 15 oktober en 15 april;</text:p>
                </text:list-item>
                <text:list-item text:style-override="id1-3-2-2-23-3-3-2">
                  <text:number>b.</text:number>
                  <text:p text:style-name="al">verwijdert funderingen en funderingspalen uit deel B van de beschermingszone van een waterkering tot een diepte van maximaal 1 meter onder het bestaande maaiveld;</text:p>
                </text:list-item>
                <text:list-item text:style-override="id1-3-2-2-23-3-3-3">
                  <text:number>c.</text:number>
                  <text:p text:style-name="al">brengt het oppervlaktewaterlichaam op de afmetingen volgens het profiel van de direct aangrenzende omgeving en werkt de beschermingszone af tot op maaiveld;</text:p>
                </text:list-item>
                <text:list-item text:style-override="id1-3-2-2-23-3-3-4">
                  <text:number>d.</text:number>
                  <text:p text:style-name="al">vult direct na het verwijderen van werken of beplanting de gaten die daarbij zijn ontstaan met daarvoor geschikte grond, die dezelfde opbouw en samenstelling heeft als de grond in de aangrenzende omgeving, en verdicht die volgens CROW-richtlijnen;</text:p>
                </text:list-item>
                <text:list-item text:style-override="id1-3-2-2-23-3-3-5">
                  <text:number>e.</text:number>
                  <text:p text:style-name="al">zaait de aangevulde grond in met een graszaadmengsel type D2 in een hoeveelheid van 40 70 kg/ha en draagt zorg voor het ontstaan van een goede grasmat;</text:p>
                </text:list-item>
                <text:list-item text:style-override="id1-3-2-2-23-3-3-6">
                  <text:number>f.</text:number>
                  <text:p text:style-name="al">voert het verwijderde materiaal af uit het oppervlaktewaterlichaam, de beschermingszone daarvan en uit de strook van 10 m uit de teen van de waterkering;</text:p>
                </text:list-item>
                <text:list-item text:style-override="id1-3-2-2-23-3-3-7">
                  <text:number>g.</text:number>
                  <text:p text:style-name="al">voert werkzaamheden waarvoor een meldingsplicht geldt op grond van artikel 23.3, binnen 1 jaar na de melding uit.</text:p>
                </text:list-item>
              </text:list>
            </text:section>
            <text:section text:name="artikel_id1-3-2-2-23-4" text:style-name="artikel">
              <text:p text:style-name="artikel_kop_titel"><text:span text:style-name="artikel_kop_label">Artikel</text:span> <text:span text:style-name="artikel_kop_nr">23.3</text:span> Melding</text:p>
              <text:list text:style-name="id1-3-2-2-23-4-2">
                <text:list-item text:style-override="id1-3-2-2-23-4-2">
                  <text:number>1.</text:number>
                  <text:p text:style-name="al">Degene die een werk of beplanting verwijdert als bedoeld in artikel 23.1, meldt dit ten minste 2 weken voor aanvang van de werkzaamheden aan het waterschap, met dien verstande dat ten aanzien van deel B van de beschermingszone van een waterkering enkel de verwijdering van een gebouw met een kelder wordt gemeld.</text:p>
                </text:list-item>
                <text:list-item text:style-override="id1-3-2-2-23-4-3">
                  <text:number>2.</text:number>
                  <text:p text:style-name="al">Bij een melding worden de volgende gegevens verstrekt:</text:p>
                  <text:list text:style-name="id1-3-2-2-23-4-3-3">
                    <text:list-item text:style-override="id1-3-2-2-23-4-3-3-1">
                      <text:number>a.</text:number>
                      <text:p text:style-name="al">naam en adres van degene die de werkzaamheden uitvoert / laat uitvoeren;</text:p>
                    </text:list-item>
                    <text:list-item text:style-override="id1-3-2-2-23-4-3-3-2">
                      <text:number>b.</text:number>
                      <text:p text:style-name="al">het adres of de locatie waar de werkzaamheden worden uitgevoerd;</text:p>
                    </text:list-item>
                    <text:list-item text:style-override="id1-3-2-2-23-4-3-3-3">
                      <text:number>c.</text:number>
                      <text:p text:style-name="al">de periode (inclusief startdatum) van uitvoering van de werken;</text:p>
                    </text:list-item>
                    <text:list-item text:style-override="id1-3-2-2-23-4-3-3-4">
                      <text:number>d.</text:number>
                      <text:p text:style-name="al">gegevens over een te verwijderen werk of te verwijderen beplanting uit de beschermingszone van een waterkering;</text:p>
                    </text:list-item>
                    <text:list-item text:style-override="id1-3-2-2-23-4-3-3-5">
                      <text:number>e.</text:number>
                      <text:p text:style-name="al">een situatietekening;</text:p>
                    </text:list-item>
                    <text:list-item text:style-override="id1-3-2-2-23-4-3-3-6">
                      <text:number>f.</text:number>
                      <text:p text:style-name="al">de te verwijderen werken of beplanting ten opzichte van de waterkering.</text:p>
                    </text:list-item>
                  </text:list>
                </text:list-item>
              </text:list>
            </text:section>
            <text:p text:style-name="hoofdstuk_bottom"/>
          </text:section>
          <text:section text:name="hoofdstuk_id1-3-2-2-24" text:style-name="hoofdstuk">
            <text:p text:style-name="hoofdstuk_kop"><text:span text:style-name="nr">24.</text:span>  Overgangs- en slotbepalingen</text:p>
            <text:section text:name="artikel_id1-3-2-2-24-2" text:style-name="artikel">
              <text:p text:style-name="artikel_kop_titel"><text:span text:style-name="artikel_kop_label">Artikel</text:span> <text:span text:style-name="artikel_kop_nr">24.1</text:span> Vergunningen</text:p>
              <text:list text:style-name="id1-3-2-2-24-2-2">
                <text:list-item text:style-override="id1-3-2-2-24-2-2">
                  <text:number>1.</text:number>
                  <text:p text:style-name="al">Als voor een werk dat of activiteit die onder een algemene regel valt, voor inwerkingtreding van deze algemene regel een watervergunning krachtens de Keur is verleend, worden de voorschriften van de watervergunning gelijkgesteld met maatwerkvoorschriften als bedoeld in artikel 3.7, derde lid, van de Keur.</text:p>
                </text:list-item>
                <text:list-item text:style-override="id1-3-2-2-24-2-3">
                  <text:number>2.</text:number>
                  <text:p text:style-name="al">Als voor een werk dat of activiteit die voldoet aan de criteria van een algemene regel voor inwerkingtreding van deze algemene regel een watervergunning is aangevraagd en nog niet op die aanvraag is beslist, wordt de aanvraag gelijkgesteld met een melding als die is vereist volgens deze algemene regel.</text:p>
                </text:list-item>
              </text:list>
            </text:section>
            <text:section text:name="artikel_id1-3-2-2-24-3" text:style-name="artikel">
              <text:p text:style-name="artikel_kop_titel"><text:span text:style-name="artikel_kop_label">Artikel</text:span> <text:span text:style-name="artikel_kop_nr">24.2</text:span> Intrekking Algemene regels</text:p>
              <text:p text:style-name="al">Ingetrokken worden:</text:p>
              <text:list text:style-name="id1-3-2-2-24-3-3">
                <text:list-item text:style-override="id1-3-2-2-24-3-3-1">
                  <text:number>a.</text:number>
                  <text:p text:style-name="al">Algemene regels bij de Keur Waterschap Groot Salland, vastgesteld op 24 maart 2015;</text:p>
                </text:list-item>
                <text:list-item text:style-override="id1-3-2-2-24-3-3-2">
                  <text:number>b.</text:number>
                  <text:p text:style-name="al">Algemene regel voor het onttrekken van water aan een oppervlaktewaterlichaam ten behoeve van beregening en/of bevloeiing, van Waterschap Reest en Wieden, vastgesteld op 21 mei 2013;</text:p>
                </text:list-item>
                <text:list-item text:style-override="id1-3-2-2-24-3-3-3">
                  <text:number>c.</text:number>
                  <text:p text:style-name="al">Algemene regel voor het onttrekken van grondwater ten behoeve van beregening en/of bevloeiing, van Waterschap Reest en Wieden, vastgesteld op 21 mei 2013.</text:p>
                </text:list-item>
              </text:list>
            </text:section>
            <text:section text:name="artikel_id1-3-2-2-24-4" text:style-name="artikel">
              <text:p text:style-name="artikel_kop_titel"><text:span text:style-name="artikel_kop_label">Artikel</text:span> <text:span text:style-name="artikel_kop_nr">24.3</text:span> Inwerkingtreding</text:p>
              <text:p text:style-name="al">Deze algemene regels treden in werking op 1 september 2017. </text:p>
            </text:section>
            <text:section text:name="artikel_id1-3-2-2-24-5" text:style-name="artikel">
              <text:p text:style-name="artikel_kop_titel"><text:span text:style-name="artikel_kop_label">Artikel</text:span> <text:span text:style-name="artikel_kop_nr">24.4</text:span> Citeertitel</text:p>
              <text:p text:style-name="al">Deze algemene regels worden aangehaald als: Algemene regels bij de Keur Waterschap Drents Overijssels Delta.</text:p>
              <text:p text:style-name="al"/>
            </text:section>
            <text:p text:style-name="hoofdstuk_bottom"/>
          </text:section>
        </text:section>
        <text:section text:name="regeling-sluiting_id1-3-2-3" text:style-name="regeling-sluiting">
          <text:section text:name="ondertekening_id1-3-2-3-1">
            <text:p><text:span text:style-name="functie">Aldus vastgesteld door het dagelijks bestuur voornoemd op 11 juli 2017,</text:span></text:p>
            <text:p><text:span text:style-name="functie">Ir. E. de Kruijk, secretaris</text:span></text:p>
            <text:p><text:span text:style-name="functie">Ir. H.H.G. Dijk, voorzitter</text:span></text:p>
          </text:section>
        </text:section>
        <text:section text:name="bijlage_id1-3-2-4" text:style-name="bijlage">
          <text:p text:style-name="bijlage_top"/>
          <text:p text:style-name="hoofdstuk_kop"><text:span text:style-name="label"> Kaarten behorende bij de Algemene regels bij de Keur Waterschap Drents Overijsselse Delta </text:span> <text:span text:style-name="nr"/> <text:span text:style-name="label"/> </text:p>
          <text:p text:style-name="al"> Kaart bemesting en chemische bestrijdingsmiddelen op waterkeringen (bij artikel 3.1):<text:a xlink:href="https://repository.officiele-overheidspublicaties.nl/externebijlagen/exb-2017-14388/1/bijlage/exb-2017-14388.pdf" xlink:type="simple"/></text:p>
          <text:p text:style-name="al">
          <text:a xlink:href="https://repository.officiele-overheidspublicaties.nl/externebijlagen/exb-2017-14388/1/bijlage/exb-2017-14388.pdf" xlink:type="simple">https://repository.officiele-overheidspublicaties.nl/externebijlagen/exb-2017-14388/1/bijlage/exb-2017-14388.pdf</text:a> </text:p>
          <text:p text:style-name="al"/>
          <text:p text:style-name="al">Kaart dempen en graven (bij artikel 10.1):</text:p>
          <text:p text:style-name="al">
          <text:a xlink:href="https://repository.officiele-overheidspublicaties.nl/externebijlagen/exb-2017-14389/1/bijlage/exb-2017-14389.pdf" xlink:type="simple">https://repository.officiele-overheidspublicaties.nl/externebijlagen/exb-2017-14389/1/bijlage/exb-2017-14389.pdf</text:a> </text:p>
          <text:p text:style-name="al"/>
          <text:p text:style-name="al">Kaart grondwateronttrekkingen (bij artikel 16.1):<text:a xlink:href="https://repository.officiele-overheidspublicaties.nl/externebijlagen/exb-2017-14390/1/bijlage/exb-2017-14390.pdf" xlink:type="simple"/></text:p>
          <text:p text:style-name="al">
          <text:a xlink:href="https://repository.officiele-overheidspublicaties.nl/externebijlagen/exb-2017-14390/1/bijlage/exb-2017-14390.pdf" xlink:type="simple">https://repository.officiele-overheidspublicaties.nl/externebijlagen/exb-2017-14390/1/bijlage/exb-2017-14390.pdf</text:a> </text:p>
          <text:p text:style-name="al"/>
          <text:p text:style-name="al">Kaart onttrekken water uit oppervlaktewaterlichaam voor beregening of bevloeiing (bij artikel 19.1):</text:p>
          <text:p text:style-name="al">
          <text:a xlink:href="https://repository.officiele-overheidspublicaties.nl/externebijlagen/exb-2017-14391/1/bijlage/exb-2017-14391.pdf" xlink:type="simple">https://repository.officiele-overheidspublicaties.nl/externebijlagen/exb-2017-14391/1/bijlage/exb-2017-14391.pdf</text:a> </text:p>
          <text:p text:style-name="al"/>
          <text:p text:style-name="al">Kaart ontwatering (bij artikel 20.1 en 20.2):</text:p>
          <text:p text:style-name="al">
          <text:a xlink:href="https://repository.officiele-overheidspublicaties.nl/externebijlagen/exb-2017-14392/1/bijlage/exb-2017-14392.pdf" xlink:type="simple">https://repository.officiele-overheidspublicaties.nl/externebijlagen/exb-2017-14392/1/bijlage/exb-2017-14392.pdf</text:a>
        </text:p>
          <text:p text:style-name="al"/>
          <text:p text:style-name="al">De kaarten die bij de algemene regels (en beleidsregels) horen zijn op detailniveau te raadplegen via <text:a xlink:href="http://wdodelta.maps.arcgis.com/apps/PublicInformation/index.html?appid=1f78681e7b15427eba5f1f27949c8c8a" xlink:type="simple">http://wdodelta.maps.arcgis.com/apps/PublicInformation/index.html?appid=1f78681e7b15427eba5f1f27949c8c8a</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8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8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8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Waterschap Drents Overijsselse Delta houdende algemene regels voor bescherming van waterkeringen, watergangen en bijbehorende kunstwerken Algemene regels bij de Keur Waterschap Drents Overijsselse Delt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88</meta:user-defined>
    <meta:user-defined meta:name="OVERHEIDop.WsbID/DC.identifier">wsb-2017-668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Waterschap/DC.spatial">Waterschap Drents Overijsselse Delta</meta:user-defined>
    <meta:user-defined meta:name="DC.source">artikel 83 van de Waterschapswet;1.0:c:BWBR0005108&amp;artikel=83&amp;g=2017-07-01</meta:user-defined>
    <meta:user-defined meta:name="DCTERMS.alternative">Algemene regels bij de Keur Waterschap Drents Overijssels Delta</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7-09-01</meta:user-defined>
    <meta:user-defined meta:name="OVERHEIDgvop.Informatietype/DC.type">Overige besluiten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op.betreftRegeling">CVDR602558_1</meta:user-defined>
    <meta:user-defined meta:name="OVERHEIDop.externeBijlage">Toelichting Algemene regels bij de Keur WDOD|exb-2017-31236</meta:user-defined>
    <meta:user-defined meta:name="OVERHEIDop.versieInformatie"/>
  </office:meta>
</office:document-meta>
</file>