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dekensdijk 7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7UTP02087 ingevolge de Keur waterschap Brabantse Delta 2015 bekend gemaakt op 14 juli 2017 voor het aanleggen van kathodische bescherming naar een transportleiding en het plaaten van een AC-drainagekast met kastbescherming in de zonering van compartimenteringskering S56 en in de beschermingszone van een a-water ter hoogte van de Landekensdijk 7 te Zevenbergschen 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8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dekensdijk 7 te Zevenbergschen 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86</meta:user-defined>
    <meta:user-defined meta:name="OVERHEIDop.WsbID/DC.identifier">wsb-2017-66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SW 7</meta:user-defined>
    <meta:user-defined meta:name="OVERHEIDop.woonplaats">Zevenbergschen Hoek</meta:user-defined>
    <meta:user-defined meta:name="OVERHEIDop.straatnaam">Landeke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87|exb-2017-31227</meta:user-defined>
    <meta:user-defined meta:name="OVERHEID.EPSG28992/DC.spatial">105871 410930</meta:user-defined>
    <meta:user-defined meta:name="OVERHEIDop.versieInformatie"/>
  </office:meta>
</office:document-meta>
</file>