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ekensdijk 7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7UTP02089 ingevolge de Keur waterschap Brabantse Delta 2015 bekend gemaakt op 17 juli 2017 voor het aanleggen van kathodische bescherming naar een transportleiding en het intrekken vergunning voor het plaaten van een AC-drainagekast met kastbescherming in de zonering van compartimenteringskering S56 en in de beschermingszone van een a-water ter hoogte van de Landekensdijk 7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8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dekensdijk 7 te Zevenbergschen 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4</meta:user-defined>
    <meta:user-defined meta:name="OVERHEIDop.WsbID/DC.identifier">wsb-2017-6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SW 7</meta:user-defined>
    <meta:user-defined meta:name="OVERHEIDop.woonplaats">Zevenbergschen Hoek</meta:user-defined>
    <meta:user-defined meta:name="OVERHEIDop.straatnaam">Landeke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89|exb-2017-31223</meta:user-defined>
    <meta:user-defined meta:name="OVERHEID.EPSG28992/DC.spatial">105871 410930</meta:user-defined>
    <meta:user-defined meta:name="OVERHEIDop.versieInformatie"/>
  </office:meta>
</office:document-meta>
</file>