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leg natuurgebied Willempolder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18 juli 2017 een watervergunning verleend aan de Provincie Zeeland voor de aanleg van het natuurgebied Willempolder te Sint Philipsland, documentnummer 2017024490.</text:p>
            <text:p text:style-name="common-al"/>
            <text:p text:style-name="common-al">
            <text:span text:style-name="nadrukvet">Bezwaar </text:span>
          </text:p>
            <text:p text:style-name="common-al"/>
            <text:p text:style-name="last-al">Op grond van de Algemene wet bestuursrecht kan een bezwaarschrift worden ingediend binnen zes weken na verzending van dit besluit. Het bezwaarschrift moet worden gericht aan het dagelijks bestuur van waterschap Scheldestromen, Kanaalweg 1, 4337 PA Middelburg. Het bezwaarschrift dient te zijn ondertekend en tenminste het volgende te bevatten: a.  de naam en het adres van de indiener; b.  de dagtekening; c.  vermelding van de datum en het nummer of kenmerk van het besluit waartegen het bezwaarschrift zich richt; d.  een opgave van redenen waarom men zich met het besluit niet kan verenigen. 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 Het verzoek dient te zijn ondertekend en ten minstehet volgende te bevatten: a.  de naam en het adres van de verzoeker; b.  de dagtekening; c.  vermelding van het bestuursorgaan dat het besluit heeft genomen en datum en nummer of kenmerk van het besluit; d.  de gronden van het verzoek (motivering). Bij het verzoek dient voorts een afschrift van het bezwaarschrift te worden gevo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bericht de verzoeker binnen welke termijn en op welke wijze het verschuldigde griffierecht moet worden vold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leg natuurgebied Willempolder Sint Philip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1</meta:user-defined>
    <meta:user-defined meta:name="OVERHEIDop.WsbID/DC.identifier">wsb-2017-66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 117.042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675BM 52</meta:user-defined>
    <meta:user-defined meta:name="OVERHEIDop.woonplaats">Sint Philipsland</meta:user-defined>
    <meta:user-defined meta:name="OVERHEIDop.straatnaam">Schoolstraat</meta:user-defined>
    <meta:user-defined meta:name="OVERHEIDgvop.Informatietype/DC.type">Beschikkingen | afhandeling</meta:user-defined>
    <meta:user-defined meta:name="OVERHEID.Waterschap/OVERHEID.authority">Waterschap Scheldestromen</meta:user-defined>
    <meta:user-defined meta:name="OVERHEID.Waterschap/DCTERMS.publisher">Waterschap Scheldestromen</meta:user-defined>
    <meta:user-defined meta:name="OVERHEID.EPSG28992/DC.spatial">70326 403846</meta:user-defined>
    <meta:user-defined meta:name="OVERHEIDop.versieInformatie"/>
  </office:meta>
</office:document-meta>
</file>