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gronddam met duiker in waterloop 2000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Beld Makelaardij te Ambt-Delden voor het aanbrengen en hebben van een gronddam met duiker te lengte van 4 meter in de waterloop 20000211, kadastraal bekend als gemeente Ambt-Delden, sectie K, nummer 1037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79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jul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67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7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7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gronddam met duiker in waterloop 2000021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678</meta:user-defined>
    <meta:user-defined meta:name="OVERHEIDop.WsbID/DC.identifier">wsb-2017-66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PH 29a</meta:user-defined>
    <meta:user-defined meta:name="OVERHEIDop.woonplaats">Ambt Delden</meta:user-defined>
    <meta:user-defined meta:name="OVERHEIDop.straatnaam">Beld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31216</meta:user-defined>
    <meta:user-defined meta:name="OVERHEID.EPSG28992/DC.spatial">240903 470469</meta:user-defined>
    <meta:user-defined meta:name="OVERHEIDop.versieInformatie"/>
  </office:meta>
</office:document-meta>
</file>