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sfaltreconstructiewerkzaamheden en het verplaatsen van lichtmasten in Lobith in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asfaltreconstructiewerkzaamheden en het verwijderen en verplaatsen van lichtmasten.</text:p>
            <text:p text:style-name="common-al">Locatie: tussen Julianaplein Tolkamer en Transeedijk in Lobith</text:p>
            <text:p text:style-name="common-al">Zaaknummer: WRIJVERG-2-67865</text:p>
            <text:p text:style-name="common-al">Datum bekendmaking beschikking: 17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7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asfaltreconstructiewerkzaamheden en het verplaatsen van lichtmasten in Lobith in Tolkam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77</meta:user-defined>
    <meta:user-defined meta:name="OVERHEIDop.WsbID/DC.identifier">wsb-2017-66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6BW 18</meta:user-defined>
    <meta:user-defined meta:name="OVERHEIDop.woonplaats">Tolkamer</meta:user-defined>
    <meta:user-defined meta:name="OVERHEIDop.straatnaam">Bot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956 430168</meta:user-defined>
    <meta:user-defined meta:name="OVERHEIDop.versieInformatie"/>
  </office:meta>
</office:document-meta>
</file>