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wekerssingel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7UTP02084 ingevolge de Keur waterschap Brabantse Delta 2015 bekend gemaakt op 13 juli 2017 voor het dempen van een deel van een a-water, het aanleggen van een a-water, het aanleggen van twee dammen met duiker, het verlengen van een bestaande duiker in een a-water, het aanleggen van een tuinafscheiding in de beschermingszone van een a-water en het planten van een boom in de beschermingszone van een a-water ter hoogte van de Kwekerssingel te Oudenbosch.</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7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7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7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wekerssingel te Oudenbosc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76</meta:user-defined>
    <meta:user-defined meta:name="OVERHEIDop.WsbID/DC.identifier">wsb-2017-66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1XE 32</meta:user-defined>
    <meta:user-defined meta:name="OVERHEIDop.woonplaats">Oudenbosch</meta:user-defined>
    <meta:user-defined meta:name="OVERHEIDop.straatnaam">Kwekerssinge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084|exb-2017-31215</meta:user-defined>
    <meta:user-defined meta:name="OVERHEID.EPSG28992/DC.spatial">96225 399802</meta:user-defined>
    <meta:user-defined meta:name="OVERHEIDop.versieInformatie"/>
  </office:meta>
</office:document-meta>
</file>