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79 diverse werkzaamheden ter hoogte van de Van den Woudestraat 1b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juli 2017 een vergunning verleend aan H &amp; B Bouw B.V. voor </text:p>
            <text:p text:style-name="common-al">a.         het bouwen en hebben van een woning in de beschermingszone van de regionale    waterkering van de Klinkenberger- en Voorhofpolder,</text:p>
            <text:p text:style-name="common-al">b.         grondverzet in de beschermingszone van de regionale waterkering van de Klinkenberger-      en Voorhofpolder,</text:p>
            <text:p text:style-name="common-al">Een en ander ter hoogte van de van den Woudestraat 1 b in Warmond.</text:p>
            <text:p text:style-name="common-al"/>
            <text:p text:style-name="common-al">De stukken liggen tot en met 28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1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7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79 diverse werkzaamheden ter hoogte van de Van den Woudestraat 1b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673</meta:user-defined>
    <meta:user-defined meta:name="OVERHEIDop.WsbID/DC.identifier">wsb-2017-66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VN 1b</meta:user-defined>
    <meta:user-defined meta:name="OVERHEIDop.woonplaats">Warmond</meta:user-defined>
    <meta:user-defined meta:name="OVERHEIDop.straatnaam">Van den Woude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79|exb-2017-31211</meta:user-defined>
    <meta:user-defined meta:name="OVERHEID.EPSG28992/DC.spatial">94033 467809</meta:user-defined>
    <meta:user-defined meta:name="OVERHEIDop.versieInformatie"/>
  </office:meta>
</office:document-meta>
</file>