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lengen van een duiker en plaatsen van een veeraster aan de Heeghstraat in Dida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lengen van een duiker en plaatsen van een veeraster.</text:p>
            <text:p text:style-name="common-al">Locatie: Heeghstraat 76 in Didam</text:p>
            <text:p text:style-name="common-al">Zaaknummer: WRIJVERG-2-67207</text:p>
            <text:p text:style-name="common-al">Datum bekendmaking beschikking: 17 jul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672</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72</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72</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lengen van een duiker en plaatsen van een veeraster aan de Heeghstraat in Di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0</meta:user-defined>
    <meta:user-defined meta:name="OVERHEIDop.publicationIssue">6672</meta:user-defined>
    <meta:user-defined meta:name="OVERHEIDop.WsbID/DC.identifier">wsb-2017-667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42PG 76</meta:user-defined>
    <meta:user-defined meta:name="OVERHEIDop.woonplaats">Didam</meta:user-defined>
    <meta:user-defined meta:name="OVERHEIDop.straatnaam">Heeghstraat</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07480 439518</meta:user-defined>
    <meta:user-defined meta:name="OVERHEIDop.versieInformatie"/>
  </office:meta>
</office:document-meta>
</file>