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drainage aanbrengen en drainage-uitmondingen waterloop 1002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A.H.G. Arkink te Bornerbroek voor drainage en het aanbrengen en hebben van 42 drainage-uitmondingen in de waterloop 10020006 te Bornerbroek, kadastraal bekend als gemeente Almelo, sectie T, nummer 216 te Bornerbroek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87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jul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7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7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rbroek, drainage aanbrengen en drainage-uitmondingen waterloop 100200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71</meta:user-defined>
    <meta:user-defined meta:name="OVERHEIDop.WsbID/DC.identifier">wsb-2017-66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LV 51a</meta:user-defined>
    <meta:user-defined meta:name="OVERHEIDop.woonplaats">Bornerbroek</meta:user-defined>
    <meta:user-defined meta:name="OVERHEIDop.straatnaam">Enterse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1210</meta:user-defined>
    <meta:user-defined meta:name="OVERHEID.EPSG28992/DC.spatial">239659 480729</meta:user-defined>
    <meta:user-defined meta:name="OVERHEIDop.versieInformatie"/>
  </office:meta>
</office:document-meta>
</file>